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16G02 – Johannes Postkazerne aan de Johannes Postweg 7, Darp (gemeente Steenwijkerland),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3 april 2019 een aanvraag om een omgevingsvergunning ontvangen van het Rijksvastgoedbedrijf namens het Ministerie van Defensie voor de inrichting 16G02 – Johannes Postkazerne aan de Johannes Postweg 7, 7973 JB Darp (gemeente Steenwijkerland).</text:p>
      <text:p text:style-name="ifm_p_mt.3.7mm_ifm">Het betreft een inrichting voor defensielocatie. De aanvraag betreft wijziging brandveilig gebruik gebouw 13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3 juli 2019 tot en met 14 augustus 2019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323</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323</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16G02 – Johannes Postkazerne aan de Johannes Postweg 7,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5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3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inrichting 16G02 – Johannes Postkazerne aan de Johannes Postweg 7, Darp (gemeente Steenwijkerland), Inspectie Leefomgeving en Transport</meta:user-defined>
    <meta:user-defined meta:name="DCTERMS.W3CDTF/DCTERMS.available">2019-07-02</meta:user-defined>
    <meta:user-defined meta:name="OVERHEIDop.Ruimtelijkplan/OVERHEIDop.bekendmakingBetreffendePlan"/>
  </office:meta>
</office:document-meta>
</file>