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. Zwanenburg, Wilhelminalaan 24, 1161 TX,  bouwen van een nieuwe woning (t.v.v. een bestaande), verzenddatum 17-06-2019, zaaknummer 2942910, olonummer 3966823.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 Bij het besluit ligt in dit geval ook ter inzage het ontwerpbesluit van de gemeenteraad tot afgifte van</text:p>
            <text:p text:style-name="last-al">  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0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30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op.Vergunningen/DC.type">omgevingsvergunningen</meta:user-defined>
    <meta:user-defined meta:name="DC.title">Ontwerpbesluit omgevingsvergunning uitgebreide procedure. Zwanenburg, Wilhelminalaan 24, 1161 TX,  bouwen van een nieuwe woning (t.v.v. een bestaande), verzenddatum 17-06-2019, zaaknummer 2942910, olonummer 3966823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35302</meta:user-defined>
    <meta:user-defined meta:name="OVERHEIDop.StcrtID/DC.identifier">stcrt-2019-35302</meta:user-defined>
    <meta:user-defined meta:name="OVERHEID.EPSG28992/DC.spatial">111409 488460</meta:user-defined>
    <meta:user-defined meta:name="OVERHEIDop.versieInformatie"/>
  </office:meta>
</office:document-meta>
</file>