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Trombone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Trombonestraat 7</text:p>
            <text:p text:style-name="al">Steller: A.E. Workel</text:p>
            <text:p text:style-name="al">Afdeling: Stadsruimte</text:p>
            <text:p text:style-name="al">Nummer: 7205307           Datum: 20 juni 2019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Trombonestraat 7, RD-619-K</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lmere</meta:user-defined>
    <meta:user-defined meta:name="OVERHEIDvb.VereisteVanBesluit/OVERHEIDvb.vereisteVanBesluit">Het bepaalde in artikel 12 van het BABW</meta:user-defined>
    <meta:user-defined meta:name="DCTERMS.alternative">gemeente Almere - opheffen gehandicaptenparkeerplaats op kenteken - Trombonestraat 7 Almere</meta:user-defined>
    <meta:user-defined meta:name="OVERHEIDop.verkeersbordcode">E6</meta:user-defined>
    <meta:user-defined meta:name="OVERHEID.EPSG28992/DC.spatial">140887 487466</meta:user-defined>
    <meta:user-defined meta:name="DC.title">Opheffen van gehandicaptenparkeerplaats op kenteken t.h.v. Trombonestraat 7</meta:user-defined>
    <meta:user-defined meta:name="OVERHEID.PostcodeHuisnummer/OVERHEIDop.postcodeHuisnummer">1312WZ 7</meta:user-defined>
    <meta:user-defined meta:name="OVERHEIDop.straatnaam">Trombonestraat</meta:user-defined>
    <meta:user-defined meta:name="OVERHEIDop.woonplaats">Almere</meta:user-defined>
    <meta:user-defined meta:name="DCTERMS.W3CDTF/DCTERMS.available">2019-06-24</meta:user-defined>
    <meta:user-defined meta:name="OVERHEIDop.StcrtID/DC.identifier">stcrt-2019-35277</meta:user-defined>
    <meta:user-defined meta:name="DCTERMS.W3CDTF/OVERHEIDop.jaargang">2019</meta:user-defined>
    <meta:user-defined meta:name="OVERHEIDop.publicationIssue">35277</meta:user-defined>
    <meta:user-defined meta:name="OVERHEIDop.versieInformatie"/>
  </office:meta>
</office:document-meta>
</file>