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Beoordeling M.E.R.-plicht Mariastraat 32 Reuver in verband met het uitbreiden van een inrichting voor de oppervlaktebehandeling van stalen produc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als bevoegd gezag, gelet op artikel 7.8b, vijfde lid, van de Wet milieubeheer, het volgende bekend.</text:p>
            <text:p text:style-name="common-al">Op 30 oktober 2018 is door Thielco Metal Coating een aanmeldingsnotitie beoordeling M.E.R.-plicht ingediend in verband met het uitbreiden van een inrichting voor de oppervlaktebehandeling van stalen producten aan de Mariastraat 32 te Reuver. Deze activiteit is onderworpen aan een Milieu-effectrapportage beoordeling ingevolge het Besluit milieu-effectrapportage jo. artikel 7.17 van de Wet milieubeheer.</text:p>
            <text:p text:style-name="common-al">Burgemeester en wethouders van Beesel hebben op 14 januari 2019 besloten dat er geen Milieu-effectrapport hoeft te worden opgesteld. Naar de mening van burgemeester en wethouders van Beesel leidt de voorgenomen activiteit, gezien de omstandigheden waaronder zij wordt ondernomen, niet tot belangrijke nadelige gevolgen voor het milieu.</text:p>
            <text:p text:style-name="common-al">Het besluit met bijbehorende tekeningen en stukken kunnen vanaf 24 januari 2019 tot en met 7 maart 2019 gedurende zes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common-al">De beschikking betreft een procedure ter voorbereiding van het besluit op de aanvraag om een omgevingsvergunning. Conform artikel 6.3 van de Algemene wet bestuursrecht kan tegen deze beslissing alleen door de rechtstreeks belanghebbende (Thielco Metal Coating) bezwaar of beroep worden ingesteld.</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1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Beoordeling M.E.R.-plicht Mariastraat 32 Reuver in verband met het uitbreiden van een inrichting voor de oppervlaktebehandeling van stalen product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527</meta:user-defined>
    <meta:user-defined meta:name="OVERHEIDop.StcrtID/DC.identifier">stcrt-2019-3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L 32</meta:user-defined>
    <meta:user-defined meta:name="OVERHEIDop.woonplaats">Reuver</meta:user-defined>
    <meta:user-defined meta:name="OVERHEIDop.straatnaam">Mari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494 365687</meta:user-defined>
    <meta:user-defined meta:name="OVERHEIDop.versieInformatie"/>
  </office:meta>
</office:document-meta>
</file>