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 Jul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Het College van burgemeester en wethouders van Kerkrade maakt op grond van artikel 3.8 Wet ruimtelijke ordening bekend dat de gemeenteraad op 29 mei 2019 het bestemmingsplan bedrijventerrein Julia gewijzigd heeft vastgesteld.</text:p>
            <text:p text:style-name="common-al">Het plangebied is gelegen in het noordoostelijk deel van Kerkrade en wordt globaal begrensd door de spoorlijn Heerlen-Herzogenrath, de Rimburgerweg en de rivier de Worm. De exacte grens van het plangebied wordt bepaald door de plangrens op de (digitale) verbeelding.</text:p>
            <text:p text:style-name="common-al"/>
            <text:p text:style-name="common-al">Voor het plangebied is beoogd een handhaafbaar bestemmingsplan op te stellen, dat zowel planologisch-juridisch als beleidsmatig actueel is. Het uitgangspunt is een bestemmingsplan met een overwegend beheersmatig karakter, maar wel met moderne en flexibele bouw- en gebruiksregels. Vastgesteld beleid is in het bestemmingsplan verwerkt.</text:p>
            <text:p text:style-name="common-al"/>
            <text:p text:style-name="common-al">De wijzigingen ten opzichte van het ontwerp-bestemmingsplan zijn beschreven in de Nota van Wijzigingen, die als bijlage is opgenomen bij het raadsbesluit. </text:p>
            <text:p text:style-name="common-al">Het  vastgestelde bestemmingsplan ligt met ingang van donderdag  27 juni 2019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Dit kan via het telefoonnummer van de gemeente Kerkrade 14045. Het bestemmingsplan kan ook digitaal worden ingezien via de landelijke website <text:a xlink:href="http://www.ruimtelijkeplannen.nl/" xlink:type="simple">www.ruimtelijkeplannen.nl</text:a>.</text:p>
            <text:p text:style-name="common-al"/>
            <text:p text:style-name="common-al">Het planidentificatienummer is NL.IMRO.0928.BPBtJulia-Vg01.</text:p>
            <text:p text:style-name="common-al"/>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 </text:a>voor meer informatie.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ommon-al"/>
            <text:p text:style-name="common-al">Kerkrade, 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erkra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BtJulia-Vg01</meta:user-defined>
    <meta:user-defined meta:name="DCTERMS.abstract">Vaststelling bestemmingsplan bedrijventerrein Julia.</meta:user-defined>
    <dc:language>nl</dc:language>
    <meta:user-defined meta:name="OVERHEID.Gemeente/DC.spatial">Kerkrade</meta:user-defined>
    <meta:user-defined meta:name="OVERHEID.Gemeente/DC.spatial">Kerkrade</meta:user-defined>
    <meta:user-defined meta:name="OVERHEIDop.Ruimtelijkeplannen/DC.type">Bestemmingsplan</meta:user-defined>
    <meta:user-defined meta:name="DC.title">Gewijzigd vastgesteld bestemmingsplan bedrijventerrein Julia</meta:user-defined>
    <meta:user-defined meta:name="DCTERMS.W3CDTF/DCTERMS.available">2019-06-26</meta:user-defined>
    <meta:user-defined meta:name="DCTERMS.W3CDTF/OVERHEIDop.jaargang">2019</meta:user-defined>
    <meta:user-defined meta:name="OVERHEIDop.publicationIssue">35250</meta:user-defined>
    <meta:user-defined meta:name="OVERHEIDop.StcrtID/DC.identifier">stcrt-2019-35250</meta:user-defined>
    <meta:user-defined meta:name="OVERHEIDop.versieInformatie"/>
  </office:meta>
</office:document-meta>
</file>