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 Corporation Company N.V in liquidatie</text:h>
      <text:p text:style-name="ifm_p_mt.7.4mm_ifm">De vereffenaar van Bonaire Corporation Company N.V., in liquidatie, statutair gevestigd te Bonaire, c/o Schottegatweg Oost 44, Curaçao (de “Vennootschap”) geeft te kennen dat de slotverantwoording als bedoeld in artikel 2:31 lid 7 BW ter inzage ligt ten kantore van de Vennootschap en ten kantore van het handelsregister te Bonaire, en dat de vereffening van de Vennootschap is geëindigd en dat de Vennootschap is opgehouden te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49</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49</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naire Corporation Company N.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onaire Corporation Company N.V in liquidatie</meta:user-defined>
    <meta:user-defined meta:name="DCTERMS.W3CDTF/DCTERMS.available">2019-06-21</meta:user-defined>
  </office:meta>
</office:document-meta>
</file>