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353012]</text:p>
            <text:p text:style-name="context_bottom"/>
          </text:section>
          <text:p text:style-name="aanhef_wie">[Gemeente Hengelo, sector Fysiek, afdeling Regulering en Toezicht]</text:p>
          <text:section text:name="considerans_id1-3-2-1-3" text:style-name="considerans">
            <text:p text:style-name="tussenkopcur">
            <text:span text:style-name="nadrukvet">Overwegingen ten aanzien van het besluit</text:span>
          </text:p>
            <text:p text:style-name="considerans.al">[Betreft een aanvraag voor een gehandicaptenparkeerplaats nabij de woning Tom Mandersstraat 79. Aanvrager heeft een medische indicatie voor een plaats binnen een straal van 40 meter van de woning.]</text:p>
            <text:p text:style-name="considerans.al">Er is onderzocht of het noodzakelijk is een parkeerplaats te reserveren op kenteken en deze te onttrekken aan de openbare parkeergelegenheid. Dit wordt gedaan door de parkeerdruk te onderzoeken binnen de medisch geadviseerde loopafstand van de aanvrager. Voordat het parkeeronderzoek wordt ingesteld, wordt eerst gecontroleerd of de aanvrager op het opgegeven adres woont, in het bezit is van een geldig rijbewijs, een auto en een geldige gehandicaptenparkeerkaart ‘bestuurder’ en of er geen sprake is van eigen/huur parkeergelegenheid. Een parkeerplaats wordt gereserveerd als de parkeerplaatsen binnen de medische geadviseerde loopafstand van de aanvrager regelmatig voor minimaal 80% bezet zijn. Er is geen parkeeronderzoek uitgevoerd, omdat er een beperkt aantal parkeerplaatsen in de buurt van de woningen van aanvrager die niet toereikend zijn voor alle huishoudens. Het is aannemelijk dat de parkeerplaatsen binnen een straal van 40 meter van de woning doorgaans bezet zijn.</text:p>
            <text:p text:style-name="considerans.al">De aanvrager voldoet aan de voorwaarden om in aanmerking te komen voor een gehandicaptenparkeerplaats. Er is voorgesteld de eerste, linker parkeerplaats aan te wijzen als gehandicaptenparkeerplaats. De plaats ligt in de rij van 8 plaatsen gelegen naast de woning nummer: 79 aan de Tom Mandersstraat. Het bedoelde weggedeelte ligt binnen de bebouwde kom van de gemeente Hengelo Overijss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Er is besloten om de voorgestelde parkeerplaats te reserveren als gehandicaptenparkeerplaats op kenteken van de aanvrager. Hiervoor voert de gemeente Hengelo de volgende maatregelen uit: </text:p>
            <text:list text:style-name="id1-3-2-2-1-2">
              <text:list-item text:style-override="id1-3-2-2-1-2-1">
                <text:number>1.</text:number>
                <text:p text:style-name="al">Het publiceren van de te reserveren parkeerplaats als gehandicaptenparkeerplaats op 25 juni 2019 in het Hengelo’s weekblad, www.hengelo/actueel/gemeentenieuws en in de Staatscourant;</text:p>
              </text:list-item>
              <text:list-item text:style-override="id1-3-2-2-1-2-2">
                <text:number>2.</text:number>
                <text:p text:style-name="al"> Het plaatsen van een verkeersbord met onderbord volgens model E6-bijlage I RVV 1990, bij de parkeerplaats zoals is vermeld in dit besluit en zoals is aangegeven op de situatietekening van 18 juni 2019. Op het onderbord wordt het autokenteken vermeld. Het verkeersbord wordt na 6 augustus 2019 geplaatst, mits er geen bezwaren zijn ingediend.</text:p>
              </text:list-item>
              <text:list-item text:style-override="id1-3-2-2-1-2-3">
                <text:number>3.</text:number>
                <text:p text:style-name="al"> Het versturen van een kopie van het verkeersbesluit aan betrokkenen.]</text:p>
              </text:list-item>
            </text:list>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4 juni 2019]</text:span>
          </text:p>
          </text:section>
          <text:section text:name="ondertekening_id1-3-2-3-2">
            <text:p><text:span text:style-name="functie">[Burgemeester en wethouders van Hengelo,]</text:span></text:p>
            <text:p><text:span text:style-name="deze">Namens deze,</text:span></text:p>
            <text:p><text:span text:style-name="ondertekening_naam">
            <text:span text:style-name="voornaam">[R.]</text:span>
            <text:span text:style-name="achternaam">[Gerrits,]</text:span>
          </text:span></text:p>
            <text:p><text:span text:style-name="functie">[plv. afdelingshoofd Regulering en Toezich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tot 6 augustus 2019 desgewenst bezwaar worden ingediend. Kijk op www.hengelo.nl/bezwaar en be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4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4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4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53012</meta:user-defined>
    <meta:user-defined meta:name="DCTERMS.abstract">toewijzen gehandicaptenparkeerplaats op kenteken</meta:user-defined>
    <dc:language>nl</dc:language>
    <meta:user-defined meta:name="OVERHEID.Gemeente/DC.spatial">Hengelo</meta:user-defined>
    <meta:user-defined meta:name="DCTERMS.alternative">Gemeente Hengelo - gehandicaptenparkeerplaats - Tom Mandersstraat</meta:user-defined>
    <meta:user-defined meta:name="OVERHEIDop.verkeersbordcode">E6</meta:user-defined>
    <meta:user-defined meta:name="OVERHEID.EPSG28992/DC.spatial">253789 478944</meta:user-defined>
    <meta:user-defined meta:name="DC.title">[Gehandicaptenparkeerplaats]</meta:user-defined>
    <meta:user-defined meta:name="OVERHEID.PostcodeHuisnummer/OVERHEIDop.postcodeHuisnummer">7558MT 79</meta:user-defined>
    <meta:user-defined meta:name="OVERHEIDop.straatnaam">Tom Mandersstraat</meta:user-defined>
    <meta:user-defined meta:name="OVERHEIDop.woonplaats">Hengelo</meta:user-defined>
    <meta:user-defined meta:name="DCTERMS.W3CDTF/DCTERMS.available">2019-06-25</meta:user-defined>
    <meta:user-defined meta:name="OVERHEIDop.StcrtID/DC.identifier">stcrt-2019-35244</meta:user-defined>
    <meta:user-defined meta:name="DCTERMS.W3CDTF/OVERHEIDop.jaargang">2019</meta:user-defined>
    <meta:user-defined meta:name="OVERHEIDop.publicationIssue">35244</meta:user-defined>
    <meta:user-defined meta:name="OVERHEIDop.versieInformatie"/>
  </office:meta>
</office:document-meta>
</file>