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West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Er is een aanvraag ingediend voor een individuele gehandicapten parkeerplaats nabij de Dieze 38.</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e aanvrager voldoet aan de in het beleid individuele gehandicaptenparkeerplaatsen opgenomen toetsingseisen en komt daarmee in aanmerking voor een individuele gehandicaptenparkeerplaats:</text:p>
            <text:list text:style-name="id1-3-2-1-1-8">
              <text:list-item text:style-override="id1-3-2-1-1-8-1">
                <text:number>•</text:number>
                <text:p text:style-name="al">de aanvrager beschikt over een geldige gehandicaptenparkeerkaart bestuurder;</text:p>
              </text:list-item>
              <text:list-item text:style-override="id1-3-2-1-1-8-2">
                <text:number>•</text:number>
                <text:p text:style-name="al">de gehandicaptenparkeerkaart was ten tijde van de aanvraag nog langer dan 6 maanden geldig;</text:p>
              </text:list-item>
              <text:list-item text:style-override="id1-3-2-1-1-8-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tot het aanwijzen van een individuele gehandicaptenparkeerplaats door het plaatsen van het verkeersteken E6 en onderbord met kenteken aan de Westkade, ter hoogte van de Dieze 38, zoals weergegeven op de bijgaande tekening met nummer 1926C08. </text:p>
            <text:p text:style-name="al"/>
            <text:p text:style-name="al">Huizen, 12 juni 2019</text:p>
            <text:p text:style-name="al">Het college van burgemeester en wethouders</text:p>
            <text:p text:style-name="al"/>
            <text:p text:style-name="al"/>
            <text:p text:style-name="al">Namens deze,</text:p>
            <text:p text:style-name="al"/>
            <text:p text:style-name="al">H.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text:list text:style-name="id1-3-2-3-6">
            <text:list-item text:style-override="id1-3-2-3-6-1">
              <text:number>1.</text:number>
              <text:p text:style-name="al">uw naam, adres, en handtekening;</text:p>
            </text:list-item>
            <text:list-item text:style-override="id1-3-2-3-6-2">
              <text:number>2.</text:number>
              <text:p text:style-name="al">een omschrijving van het besluit waartegen het bezwaarschrift is gericht (u kunt bijvoorbeeld de datum en het kenmerk van de brief vermelden of een kopie van deze brief meesturen);</text:p>
            </text:list-item>
            <text:list-item text:style-override="id1-3-2-3-6-3">
              <text:number>3.</text:number>
              <text:p text:style-name="al">de reden(den) waarom u bezwaar maakt.</text:p>
            </text:list-item>
          </text:list>
          <text:p text:style-name="bezwaarschrift_al"> </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3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3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uizen</meta:user-defined>
    <meta:user-defined meta:name="OVERHEID.EPSG28992/DC.spatial">146463 479458</meta:user-defined>
    <meta:user-defined meta:name="DC.title">Verkeersbesluit gemeente Huizen - individuele gehandicaptenparkeerplaats Westkade</meta:user-defined>
    <meta:user-defined meta:name="OVERHEID.PostcodeHuisnummer/OVERHEIDop.postcodeHuisnummer">1273PX 38</meta:user-defined>
    <meta:user-defined meta:name="OVERHEIDop.straatnaam">Dieze</meta:user-defined>
    <meta:user-defined meta:name="OVERHEIDop.woonplaats">Huizen</meta:user-defined>
    <meta:user-defined meta:name="DCTERMS.W3CDTF/DCTERMS.available">2019-06-21</meta:user-defined>
    <meta:user-defined meta:name="OVERHEIDop.StcrtID/DC.identifier">stcrt-2019-35236</meta:user-defined>
    <meta:user-defined meta:name="OVERHEIDop.externeBijlage">Tekening 1926C08|exb-2019-29915</meta:user-defined>
    <meta:user-defined meta:name="DCTERMS.W3CDTF/OVERHEIDop.jaargang">2019</meta:user-defined>
    <meta:user-defined meta:name="OVERHEIDop.publicationIssue">35236</meta:user-defined>
    <meta:user-defined meta:name="OVERHEIDop.versieInformatie"/>
  </office:meta>
</office:document-meta>
</file>