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353030]</text:p>
            <text:p text:style-name="context_bottom"/>
          </text:section>
          <text:p text:style-name="aanhef_wie">[Gemeente Hengelo -Ov-, sector Fysiek, afdeling Regulering en Toezicht]</text:p>
          <text:section text:name="considerans_id1-3-2-1-3" text:style-name="considerans">
            <text:p text:style-name="tussenkopcur">
            <text:span text:style-name="nadrukvet">Overwegingen ten aanzien van het besluit</text:span>
          </text:p>
            <text:p text:style-name="considerans.al">[Betreft een aanvraag voor een gehandicaptenparkeerplaats nabij de woning Javastraat 38. Aanvrager heeft een medische indicatie voor een plaats binnen een straal van 0 meter van de woning van aanvrager.]</text:p>
            <text:p text:style-name="considerans.al">Er is onderzocht of het noodzakelijk is een parkeerplaats te reserveren op kenteken en deze te onttrekken aan de openbare parkeergelegenheid. Dit wordt gedaan door de parkeerdruk te onderzoeken binnen de medisch geadviseerde loopafstand van de aanvrager. Voordat het parkeeronderzoek wordt ingesteld, wordt eerst gecontroleerd of de aanvrager op het opgegeven adres woont, in het bezit is van een geldig rijbewijs, een auto en een geldige gehandicaptenparkeerkaart ‘bestuurder’ en of er geen sprake is van eigen/huur parkeergelegenheid. Een parkeerplaats wordt gereserveerd als de parkeerplaatsen binnen de medische geadviseerde loopafstand van de aanvrager regelmatig voor minimaal 80% bezet zijn. Er is geen parkeeronderzoek uitgevoerd, omdat uit eerdere parkeeronderzoeken een hoge parkeerdruk is gemeten. De Javastraat is gelegen nabij het centrum.</text:p>
            <text:p text:style-name="considerans.al">De aanvrager voldoet aan de voorwaarden om in aanmerking te komen voor een gehandicaptenparkeerplaats. Er is voorgesteld een parkeerplaats te creëren en aan te wijzen als gehandicaptenparkeerplaats. De plaats ligt voor de woning Javastraat 38. Het bedoelde weggedeelte ligt binnen de bebouwde kom van de gemeente Hengelo Overijssel.]</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Er is besloten om de voorgestelde parkeerplaats te reserveren als gehandicaptenparkeerplaats voor de huidige auto van de aanvrager. Hiervoor voert de gemeente Hengelo de volgende maatregelen uit: </text:p>
            <text:p text:style-name="common-al">1. Het publiceren van de te reserveren parkeerplaats als gehandicaptenparkeerplaats op  25 juni 2019 in het Hengelo’s weekblad, <text:a xlink:href="http://www.hengelo/actueel/gemeentenieuws" xlink:type="simple">www.hengelo/actueel/gemeentenieuws</text:a> en in de Staatscourant;</text:p>
            <text:p text:style-name="common-al">2. Het plaatsen van een verkeersbord met onderbord volgens model E6-bijlage I RVV 1990, bij de parkeerplaats zoals is vermeld in dit besluit en zoals is aangegeven op de situatietekening van  18 juni 2019. Op het onderbord wordt het autokenteken van de aanvrager vermeld. </text:p>
            <text:p text:style-name="common-al">3. Het verkeersbord wordt na 6 augustus 2019 geplaatst, mits er geen bezwaren zijn ingediend.</text:p>
            <text:p text:style-name="last-al">4.  Het versturen van een kopie van het verkeersbesluit aan de aanvrager en overige betrokkenen.]</text:p>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juni 2019]</text:span>
          </text:p>
          </text:section>
          <text:section text:name="ondertekening_id1-3-2-3-2">
            <text:p><text:span text:style-name="functie">[Burgemeester en wethouders van Hengelo]</text:span></text:p>
            <text:p><text:span text:style-name="deze">Namens deze,</text:span></text:p>
            <text:p><text:span text:style-name="ondertekening_naam">
            <text:span text:style-name="voornaam">[R.]</text:span>
            <text:span text:style-name="achternaam">[Gerrits]</text:span>
          </text:span></text:p>
            <text:p><text:span text:style-name="functie">[plv. afdelingshoofd Regulering en Toezicht]</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gen dit besluit kunt u desgewenst bezwaar indienen tot 6 augustus 2019. Kijk hiervoor op www.hengelo.nl/bezwaar en beroe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3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3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3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engelo</meta:user-defined>
    <meta:user-defined meta:name="OVERHEID.Gemeente/DC.creator">Hengelo</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ngelo - gehandicaptenparkeerplaats - Java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53030</meta:user-defined>
    <meta:user-defined meta:name="DCTERMS.abstract">toewijzen gehandicaptenparkeerplaats op kenteken</meta:user-defined>
    <meta:user-defined meta:name="OVERHEIDop.verkeersbordcode">E6</meta:user-defined>
    <dc:language>nl</dc:language>
    <meta:user-defined meta:name="OVERHEID.Gemeente/DC.spatial">Hengelo</meta:user-defined>
    <meta:user-defined meta:name="OVERHEID.EPSG28992/DC.spatial">250356 476330</meta:user-defined>
    <meta:user-defined meta:name="DC.title">[Gehandicaptenparkeerplaats]</meta:user-defined>
    <meta:user-defined meta:name="OVERHEID.PostcodeHuisnummer/OVERHEIDop.postcodeHuisnummer">7556SH 38</meta:user-defined>
    <meta:user-defined meta:name="OVERHEIDop.straatnaam">Javastraat</meta:user-defined>
    <meta:user-defined meta:name="OVERHEIDop.woonplaats">Hengelo</meta:user-defined>
    <meta:user-defined meta:name="DCTERMS.W3CDTF/DCTERMS.available">2019-06-25</meta:user-defined>
    <meta:user-defined meta:name="OVERHEIDop.StcrtID/DC.identifier">stcrt-2019-35232</meta:user-defined>
    <meta:user-defined meta:name="DCTERMS.W3CDTF/OVERHEIDop.jaargang">2019</meta:user-defined>
    <meta:user-defined meta:name="OVERHEIDop.publicationIssue">35232</meta:user-defined>
    <meta:user-defined meta:name="OVERHEIDop.versieInformatie"/>
  </office:meta>
</office:document-meta>
</file>