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Bilfinger Salamis UK Ltd., Autoriteit Nucleaire Veiligheid en Stralingsbescherming</text:h>
      <text:h text:style-name="ifm_p_font.bold_mt.7.4mm_page.keep-with-next_ifm" text:outline-level="4">KENNISGEVING KERNENERGIEWET</text:h>
      <text:p text:style-name="ifm_p_mt.4.23mm_ifm">Vanaf 24 januari 2019 tot en met 7 maart 2019 ligt de definitieve vergunning van Bilfinger Salamis UK Ltd. ter inzage. Tot en met 7 maart 2019 kan door belanghebbenden beroep tegen de vergunning worden ingesteld.</text:p>
      <text:h text:style-name="ifm_p_font.bold-italic_mt.5.08mm_page.keep-with-next_ifm" text:outline-level="5">Achtergrond van de vergunning</text:h>
      <text:p text:style-name="ifm_p_mt.4.23mm_ifm">Door Bilfinger Salamis UK Ltd. is vergunning aangevraagd voor handelingen met ingekapselde radioactieve bronnen en verarmd uranium ten behoeve van industriële radiografie. De handelingen zullen worden uitgevoerd op wisselende plaatsen in geheel Nederland en op het Nederlands deel van het continentaal plat. De opslag van de ingekapselde radioactieve bronnen en het verarmd uranium zal gebeuren in tijdelijke bergplaatsen op de locatie van de handelingen en op een vaste bergplaats gelegen aan de Osloweg 130 te Groningen.</text:p>
      <text:p text:style-name="ifm_p_mt.3.7mm_ifm">Het doel van industriële radiografie is om op gecontroleerde wijze opnamen te maken van objecten ten behoeve van kwaliteitscontrole. Het verarmd uranium wordt gebruikt als afschermingsmateriaal.</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Bilfinger Salamis UK Ltd. heeft op 3 oktober 2017 een aanvraag voor een vergunning ingediend.</text:p>
      <text:p text:style-name="ifm_p_ifm">Voor de behandeling van de vergunningaanvraag wordt de uniforme openbare voorbereidingsprocedure van afdeling 3.4 van de Algemene wet bestuursrecht toegepast. Op 6 december 2018 is mededeling gedaan van de ontwerpvergunning en van de mogelijkheid tot inspraak. De inspraaktermijn liep tot en met 17 januari 2019. In deze periode zijn geen zienswijzen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onder voorwaarden ingestemd. De vergunning wordt verleend op grond van de artikelen 15 onder a en 29 van de Kernenergiewet en de artikelen 3.5 en 3.8, eerste en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4 januari 2019 tot en met 7 maart 2019 inzien op de volgende locatie:</text:p>
      <text:p text:style-name="ifm_p_indent.-5mm_mleft.5mm_ifm">–<text:tab/>ANVS, Koningskade 4 te Den Haag. Uitsluitend op afspraak via telefoonnummer 088 – 489 05 00.</text:p>
      <text:h text:style-name="ifm_p_font.bold-italic_mt.5.08mm_page.keep-with-next_ifm" text:outline-level="5">Hoe kunt u beroep instellen?</text:h>
      <text:p text:style-name="ifm_p_mt.4.23mm_ifm">Belanghebbenden kunnen tot en met 7 maart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8 maart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 op werkdagen van 9.00 uur tot 12.00 uur en van 14.00 uur tot 16.00 uur.</text:p>
      <text:p text:style-name="ifm_p_ifm">Ook is het mogelijk om uw vraag per e-mail te stellen aan Postbus.Aanvragenenmelden@anvs.nl o.v.v. ‘vraag m.b.t. Zienswijze Bilfinger Salamis UK Lt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3</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3</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Bilfinger Salamis UK Ltd.,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Definitieve vergunning Bilfinger Salamis UK Ltd., Autoriteit Nucleaire Veiligheid en Stralingsbescherming</meta:user-defined>
    <meta:user-defined meta:name="DCTERMS.W3CDTF/DCTERMS.available">2019-01-23</meta:user-defined>
    <meta:user-defined meta:name="OVERHEIDop.Ruimtelijkplan/OVERHEIDop.bekendmakingBetreffendePlan"/>
  </office:meta>
</office:document-meta>
</file>