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oetgangersoversteekplaats Boterpolderlaan in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7">
              <text:list-item text:style-override="id1-3-2-1-1-7-1">
                <text:number>1.</text:number>
                <text:p text:style-name="al">Het verzekeren van de veiligheid op de weg;</text:p>
              </text:list-item>
              <text:list-item text:style-override="id1-3-2-1-1-7-2">
                <text:number>2.</text:number>
                <text:p text:style-name="al">Het in stand houden van de weg en waarborgen van de bruikbaarheid daarvan;</text:p>
              </text:list-item>
            </text:list>
            <text:p text:style-name="considerans.al">Is het gewenst om de huidige voetgangersoversteekplaats ter hoogte van Boterpolderlaan 52 te verwijderen en opnieuw te realiseren ter hoogte van Boterpolderlaan 56 te Raamsdonksveer.</text:p>
            <text:p text:style-name="considerans.al">Op dit moment vinden de werkzaamheden plaats voor de herinrichting van het terrein van Boterpolderlaan 11 ten behoeve van een nieuwe supermarkt van Jumbo. Door de aanpassingen op het terrein dienen de bestaande inritten te worden aangepast, wat tot gevolg heeft dat de huidige oversteek ter hoogte van Boterpolderlaan 52 niet passend en veilig is in de nieuwe situatie. Om een veilige oversteek op het traject te waarborgen wordt de oversteek verwijderd en een nieuwe oversteek gerealiseerd ter hoogte van Boterpolderlaan 56. Om een vorm van schijnveiligheid te voorkomen wordt ter hoogte van de oversteekplaats een feitelijke maatregel uitgevoerd, waarmee de weg wordt versmald. Dit remt de snelheid van het gemotoriseerd verkeer waarmee een veilige oversteek geboden wordt.</text:p>
            <text:p text:style-name="considerans.al">Concreet betekent dit:</text:p>
            <text:list text:style-name="id1-3-2-1-1-11">
              <text:list-item text:style-override="id1-3-2-1-1-11-1">
                <text:number>•</text:number>
                <text:p text:style-name="al">dat voetgangers ter hoogte van de voetgangersoversteekplaats voorrang hebben bij het oversteken op het gemotoriseerd- en fietsverkeer op de Boterpolderlaan; </text:p>
              </text:list-item>
              <text:list-item text:style-override="id1-3-2-1-1-11-2">
                <text:number>•</text:number>
                <text:p text:style-name="al">dat het genoemde wegvak in beheer is bij de gemeente Geertruidenberg;</text:p>
              </text:list-item>
              <text:list-item text:style-override="id1-3-2-1-1-11-3">
                <text:number>•</text:number>
                <text:p text:style-name="al">dat er geen redenen zijn om aan te nemen dat deze maatregelen belanghebbenden onevenredig worden benadeeld, noch dat door te nemen maatregelen een onduidelijke verkeerssituatie ontstaat;</text:p>
              </text:list-item>
              <text:list-item text:style-override="id1-3-2-1-1-11-4">
                <text:number>•</text:number>
                <text:p text:style-name="al">dat de herinrichting van de in dit verkeersbesluit genoemde delen van de Boterpolderlaan reeds in uitvoering is;</text:p>
              </text:list-item>
              <text:list-item text:style-override="id1-3-2-1-1-11-5">
                <text:number>•</text:number>
                <text:p text:style-name="al">dat daarom dit verkeersbesluit wordt geëffectueerd voordat de termijn, waarbinnen bezwaar kan worden ingediend, is verstreken.</text:p>
              </text:list-item>
            </text:list>
            <text:p text:style-name="considerans.al">Met betrekking tot dit verkeersbesluit is, overeenkomstig artikel 24 BABW, overleg gepleegd de gemandateerde namens de Korpschefs van de Politiedistricten Hart van Brabant en de Baronie van de Regio-Eenheid Zeeland, West-Brabant.</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verplaatsen van de voetgangersoversteekplaats en het verplaatsen van de borden L2f (van bijlage I van het Reglement Verkeersregels en Verkeerstekens 1990) van de Boterpolderlaan ter hoogte van nummer 52 naar de Boterpolderlaan ter hoogte van nummer 56.</text:p>
              </text:list-item>
            </text:list>
            <text:p text:style-name="al"> </text:p>
            <text:p text:style-name="al">Bij dit besluit behoort de volgende tekening:</text:p>
            <text:p text:style-name="al">- DVB 19-10 SITUATIETEKENING </text:p>
            <text:p text:style-name="al"/>
            <text:p text:style-name="al">Raamsdonksveer, 18-06-2019</text:p>
            <text:p text:style-name="al">  </text:p>
            <text:p text:style-name="al">Hoogachtend,</text:p>
            <text:p text:style-name="al">burgemeester en wethouders van Geertruidenberg,</text:p>
            <text:p text:style-name="al">namens dezen,</text:p>
            <text:p text:style-name="al">   </text:p>
            <text:p text:style-name="al">J. Hopmans</text:p>
            <text:p text:style-name="al">Medewerker verkeer</text:p>
            <text:p text:style-name="al">Cluster Buitenruimte</text:p>
            <text:p text:style-name="al">  </text:p>
            <text:p text:style-name="al">Rechtsvoorzieningen:</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2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2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2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VB 19-10</meta:user-defined>
    <dc:language>nl</dc:language>
    <meta:user-defined meta:name="OVERHEID.Gemeente/DC.spatial">Geertruidenberg</meta:user-defined>
    <meta:user-defined meta:name="DCTERMS.alternative">Gemeente Geertruidenberg - Oversteekplaats - Boterpolderlaan Raamsdonksveer</meta:user-defined>
    <meta:user-defined meta:name="OVERHEIDop.verkeersbordcode">L2</meta:user-defined>
    <meta:user-defined meta:name="OVERHEID.EPSG28992/DC.spatial">119127 412040</meta:user-defined>
    <meta:user-defined meta:name="DC.title">Onderwerp: Voetgangersoversteekplaats Boterpolderlaan in Raamsdonksveer</meta:user-defined>
    <meta:user-defined meta:name="OVERHEID.PostcodeHuisnummer/OVERHEIDop.postcodeHuisnummer">4941ZN 56</meta:user-defined>
    <meta:user-defined meta:name="OVERHEIDop.straatnaam">Boterpolderlaan</meta:user-defined>
    <meta:user-defined meta:name="OVERHEIDop.woonplaats">Raamsdonksveer</meta:user-defined>
    <meta:user-defined meta:name="DCTERMS.W3CDTF/DCTERMS.available">2019-06-21</meta:user-defined>
    <meta:user-defined meta:name="OVERHEIDop.StcrtID/DC.identifier">stcrt-2019-35224</meta:user-defined>
    <meta:user-defined meta:name="OVERHEIDop.externeBijlage">DVB 19-10 (situatietekening)|exb-2019-29909</meta:user-defined>
    <meta:user-defined meta:name="DCTERMS.W3CDTF/OVERHEIDop.jaargang">2019</meta:user-defined>
    <meta:user-defined meta:name="OVERHEIDop.publicationIssue">35224</meta:user-defined>
    <meta:user-defined meta:name="OVERHEIDop.versieInformatie"/>
  </office:meta>
</office:document-meta>
</file>