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reserveren twee parkeerplaatsen voor het opladenvan elektrische voertuigen aan de Kooizand nabij de Noordwa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HUIZEN</text:p>
            <text:p text:style-name="tussenkopvet">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tussenkopvet">
            <text:span text:style-name="nadrukvet">Overwegingen ten aanzien van het besluit</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het bevorderen van een doelmatig of zuinig energiegebruik beoogd, zoals bedoeld in artikel 2, lid 3a van de Wegenverkeerswet 1994.</text:p>
            <text:p text:style-name="considerans.al">Het is dan ook gewenst om twee parkeerplaatsen uitsluitend bestemd voor het opladen van elektrische voertuigen aan te wijzen in de Kooizand nabij de Noordwal.</text:p>
            <text:p text:style-name="considerans.al">Hierbij gelden de volgende overwegingen:</text:p>
            <text:list text:style-name="id1-3-2-1-1-9">
              <text:list-item text:style-override="id1-3-2-1-1-9-1">
                <text:number>•</text:number>
                <text:p text:style-name="al">de gemeente Huizen wil elektrisch rijden bevorderen omdat elektrisch rijden lokale milieuvoordelen heeft, de voertuigen stiller zijn en geen lokale luchtemissies veroorzaken; </text:p>
              </text:list-item>
              <text:list-item text:style-override="id1-3-2-1-1-9-2">
                <text:number>•</text:number>
                <text:p text:style-name="al">de oplaadpunten worden gevoed met groene stroom, waardoor ook de CO2-effecten van elektrisch rijden positief zijn ten opzichte van het rijden op fossiele brandstoffen;</text:p>
              </text:list-item>
              <text:list-item text:style-override="id1-3-2-1-1-9-3">
                <text:number>•</text:number>
                <text:p text:style-name="al">de gemeente Huizen draagt hiermee bij aan de realisatie van een landelijk dekkend netwerk van oplaadpunten, wat van groot belang voor een succesvolle invoering van elektrisch vervoer;</text:p>
              </text:list-item>
              <text:list-item text:style-override="id1-3-2-1-1-9-4">
                <text:number>•</text:number>
                <text:p text:style-name="al">de gronden waarop de openbare ruimte ligt in eigendom, beheer en onderhoud is van de gemeente Huizen;</text:p>
              </text:list-item>
              <text:list-item text:style-override="id1-3-2-1-1-9-5">
                <text:number>•</text:number>
                <text:p text:style-name="al">de inrichting van de parkeerplaatsen heeft geen nadelige gevolgen voor de verkeersveiligheid en/of andere verkeersbelangen;</text:p>
              </text:list-item>
              <text:list-item text:style-override="id1-3-2-1-1-9-6">
                <text:number>•</text:number>
                <text:p text:style-name="al">het oplaadpunt is voor iedereen met een elektrische voertuig te gebruiken en de parkeervakken worden dus niet op kenteken wordt gereserveerd;</text:p>
              </text:list-item>
              <text:list-item text:style-override="id1-3-2-1-1-9-7">
                <text:number>•</text:number>
                <text:p text:style-name="al">de gereserveerde parkeerplaats is 7 dagen per week en 24 uur per dag vrij toegankelijk;</text:p>
              </text:list-item>
              <text:list-item text:style-override="id1-3-2-1-1-9-8">
                <text:number>•</text:number>
                <text:p text:style-name="al">de parkeerplaats ligt op een zichtbare, goed bereikbare locatie;</text:p>
              </text:list-item>
              <text:list-item text:style-override="id1-3-2-1-1-9-9">
                <text:number>•</text:number>
                <text:p text:style-name="al">het oplaadpunt ligt op een locatie die voldoende verlicht is, wat het gebruik van het oplaadpunt in het donker gemakkelijker maakt en vandalisme ontmoedigt; </text:p>
              </text:list-item>
              <text:list-item text:style-override="id1-3-2-1-1-9-10">
                <text:number>•</text:number>
                <text:p text:style-name="al">wij zijn van mening dat de nadelige gevolgen van het verloren gaan van openbare parkeerplaatsen door het inrichten hiervan voor elektrisch laden niet onevenredig zijn in verhouding tot het doel van dit besluit, namelijk het bevorderen van een doelmatig of zuinig energiegebruik.</text:p>
              </text:list-item>
            </text:list>
            <text:p text:style-name="considerans.al">Conform artikel 24 van het Besluit administratieve bepalingen inzake het wegverkeer is er overleg geweest met de korpschef van de regionale politie, in dezen vertegenwoordigd door de verkeersadviseur.</text:p>
            <text:p text:style-name="considerans_bottom"/>
          </text:section>
          <text:section text:name="afkondiging_id1-3-2-1-2" text:style-name="afkondiging">
            <text:p text:style-name="afkondiging_top"/>
            <text:p text:style-name="al">
            <text:span text:style-name="nadrukvet">Besluit</text:span>
          </text:p>
            <text:p text:style-name="al">Twee parkeerplaatsen uitsluitend bestemd voor het opladen van elektrische voertuigen aan te wijzen, door het plaatsen van het verkeersteken E08 met onderbord met de tekst ‘opladen elektrische voertuigen’ in de Kooizand nabij de Noordwal, zoals weergegeven op de bijgaande tekening met nummer 1829C22.</text:p>
            <text:p text:style-name="al">Huizen, 17 juni 2019</text:p>
            <text:p text:style-name="al">Het college van burgemeester en wethouders</text:p>
            <text:p text:style-name="al">Namens deze,</text:p>
            <text:p text:style-name="al">J.W. Butterman</text:p>
            <text:p text:style-name="al">Afdelingshoofd openbare werken</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cur">Bezwaar- of beroepsclausule</text:span>
        </text:p>
          <text:p text:style-name="bezwaarschrift_al">Als u het niet eens bent met dit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
          <text:list text:style-name="id1-3-2-3-5">
            <text:list-item text:style-override="id1-3-2-3-5-1">
              <text:number>1.</text:number>
              <text:p text:style-name="al">uw naam, adres, en handtekening;</text:p>
            </text:list-item>
            <text:list-item text:style-override="id1-3-2-3-5-2">
              <text:number>2.</text:number>
              <text:p text:style-name="al">een omschrijving van het besluit waartegen het bezwaarschrift is gericht (u kunt bijvoorbeeld de datum en het kenmerk van de brief vermelden of een kopie van deze brief meesturen);</text:p>
            </text:list-item>
            <text:list-item text:style-override="id1-3-2-3-5-3">
              <text:number>3.</text:number>
              <text:p text:style-name="al">de reden(den) waarom u bezwaar maakt.</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14</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14</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14</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uizen - Verkeersbesluit tot reserveren twee parkeerplaatsen voor het opladen van elektrische voertuigen  - Kooi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Gemeente/DC.spatial">Huizen</meta:user-defined>
    <meta:user-defined meta:name="OVERHEID.EPSG28992/DC.spatial">146949 479524</meta:user-defined>
    <meta:user-defined meta:name="DC.title">Verkeersbesluit tot reserveren twee parkeerplaatsen voor het opladenvan elektrische voertuigen aan de Kooizand nabij de Noordwal</meta:user-defined>
    <meta:user-defined meta:name="OVERHEID.PostcodeHuisnummer/OVERHEIDop.postcodeHuisnummer">1274BH 155</meta:user-defined>
    <meta:user-defined meta:name="OVERHEIDop.straatnaam">Middelgronden</meta:user-defined>
    <meta:user-defined meta:name="OVERHEIDop.woonplaats">Huizen</meta:user-defined>
    <meta:user-defined meta:name="DCTERMS.W3CDTF/DCTERMS.available">2019-06-21</meta:user-defined>
    <meta:user-defined meta:name="OVERHEIDop.StcrtID/DC.identifier">stcrt-2019-35214</meta:user-defined>
    <meta:user-defined meta:name="DCTERMS.W3CDTF/OVERHEIDop.jaargang">2019</meta:user-defined>
    <meta:user-defined meta:name="OVERHEIDop.publicationIssue">35214</meta:user-defined>
    <meta:user-defined meta:name="OVERHEIDop.versieInformatie"/>
  </office:meta>
</office:document-meta>
</file>