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Oostkade nabij de Draai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Oostkade nabij de Draaikom.</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wij zijn van mening dat de nadelige gevolgen van het verloren gaan van openbare parkeerplaatsen door het inrichten hiervan voor elektrisch laden niet onevenredig zijn in verhouding tot het doel van dit besluit, namelijk het bevorderen van een doelmatig of zuinig energiegebruik.</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p text:style-name="al">Twee parkeerplaatsen uitsluitend bestemd voor het opladen van elektrische voertuigen aan te wijzen, door het plaatsen van het verkeersteken E08 met onderbord met de tekst ‘opladen elektrische voertuigen’ in de Oostkade  nabij de Draaikom, zoals weergegeven op de bijgaande tekening met nummer 1829C22.</text:p>
            <text:p text:style-name="al">Huizen, 17 juni 2019</text:p>
            <text:p text:style-name="al">Het college van burgemeester en wethouders</text:p>
            <text:p text:style-name="al">Namens deze,</text:p>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
          <text:list text:style-name="id1-3-2-3-5">
            <text:list-item text:style-override="id1-3-2-3-5-1">
              <text:number>1.</text:number>
              <text:p text:style-name="al">uw naam, adres, en handtekening;</text:p>
            </text:list-item>
            <text:list-item text:style-override="id1-3-2-3-5-2">
              <text:number>2.</text:number>
              <text:p text:style-name="al">een omschrijving van het besluit waartegen het bezwaarschrift is gericht (u kunt bijvoorbeeld de datum en het kenmerk van de brief vermelden of een kopie van deze brief meesturen);</text:p>
            </text:list-item>
            <text:list-item text:style-override="id1-3-2-3-5-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Verkeersbesluit tot reserveren twee parkeerplaatsen voor het opladen van elektrische voertuigen - Oost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Huizen</meta:user-defined>
    <meta:user-defined meta:name="OVERHEID.EPSG28992/DC.spatial">146839 478890</meta:user-defined>
    <meta:user-defined meta:name="DC.title">Verkeersbesluit tot reserveren twee parkeerplaatsen voor het opladenvan elektrische voertuigen aan de Oostkade nabij de Draaikom</meta:user-defined>
    <meta:user-defined meta:name="OVERHEID.PostcodeHuisnummer/OVERHEIDop.postcodeHuisnummer">1274NH 144</meta:user-defined>
    <meta:user-defined meta:name="OVERHEIDop.straatnaam">Oostkade</meta:user-defined>
    <meta:user-defined meta:name="OVERHEIDop.woonplaats">Huizen</meta:user-defined>
    <meta:user-defined meta:name="DCTERMS.W3CDTF/DCTERMS.available">2019-06-21</meta:user-defined>
    <meta:user-defined meta:name="OVERHEIDop.StcrtID/DC.identifier">stcrt-2019-35201</meta:user-defined>
    <meta:user-defined meta:name="DCTERMS.W3CDTF/OVERHEIDop.jaargang">2019</meta:user-defined>
    <meta:user-defined meta:name="OVERHEIDop.publicationIssue">35201</meta:user-defined>
    <meta:user-defined meta:name="OVERHEIDop.versieInformatie"/>
  </office:meta>
</office:document-meta>
</file>