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instellen van een Algemene gehandicaptenparkeerplaats op de Botzegge te Terheij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rimmelen,</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Het instellen van een algemene gehandicaptenparkeerplaats op de Botzegge te Terheijden ter hoogte van huisnummer 3 door het plaatsen van het bord E6 uit Bijlage van het RVV 1990. </text:p>
            <text:p text:style-name="common-al"/>
            <text:p text:style-name="tussenkopcur">Wettelijk kader</text:p>
            <text:p text:style-name="common-al">Op basis van artikel 18, lid 1 onder d van de Wegenverkeerswet 1994 (hierna: WVW 1994) moeten verkeersbesluiten worden genomen door burgemeester en wethouders voor zover zij betreffen het verkeer op wegen, welke niet in beheer zijn bij het Rijk, de Provincie of een waterschap.</text:p>
            <text:p text:style-name="common-al"/>
            <text:p text:style-name="common-al">Op basis van artikel 15 van de WVW 1994 geschiedt het plaatsen van de in artikel 12 Besluit Administratieve Bepalingen inzake het Wegverkeer (hierna: BABW) genoemde verkeerstekens door het nemen van een verkeersbesluit.</text:p>
            <text:p text:style-name="common-al"/>
            <text:p text:style-name="common-al">Op basis van artikel 12 van het Besluit Administratieve Bepalingen inzake het</text:p>
            <text:p text:style-name="common-al">Wegverkeer (hierna: BABW) moet het instellen van een parkeerverbod geschieden door het nemen van een verkeersbesluit.</text:p>
            <text:p text:style-name="common-al"/>
            <text:p text:style-name="common-al">Overeenkomstig artikel 24 van het BABW is overleg gevoerd met een gemachtigde van de korpschef van de politie van district Zeeland-West Brabant.</text:p>
            <text:p text:style-name="common-al"/>
            <text:p text:style-name="tussenkopcur">Overwegingen</text:p>
            <text:p text:style-name="common-al">In de Botzegge wonen met name oudere mensen. Ondanks dat er al meerdere gehandicaptenparkeerplaatsen op kenteken aanwezig zijn, is er nog een behoefte naar een algemene gehandicaptenparkeerplaats bestaat. </text:p>
            <text:p text:style-name="common-al"/>
            <text:p text:style-name="common-al">Het treffen van een verkeersmaatregel is een normale maatschappelijke ontwikkeling waarmee een ieder kan worden geconfronteerd en waarvan de nadelige gevolgen in beginsel voor rekening van betrokkenen behoren te blijven.</text:p>
            <text:p text:style-name="common-al"/>
            <text:p text:style-name="common-al">De in dit besluit genoemde maatregel wordt genomen op basis van artikel 2 van de WVW 1994 voor het in stand houden van de weg en het waarborgen van de bruikbaarheid daarvan.</text:p>
            <text:p text:style-name="common-al"/>
            <text:p text:style-name="common-al">De onder ‘besluiten’ genoemde (delen van) wegen liggen binnen de bebouwde kom van de kern Terheijden en zijn in eigendom, beheer en onderhoud bij de gemeente Drimmelen.</text:p>
            <text:p text:style-name="common-al"/>
            <text:p text:style-name="common-al"/>
            <text:p text:style-name="last-al"/>
            <text:p text:style-name="tussenkopcur">Bezwaarprocedure</text:p>
            <text:p text:style-name="tekst_bottom"/>
          </text:section>
        </text:section>
        <text:section text:name="regeling-sluiting_id1-3-2-3" text:style-name="regeling-sluiting">
          <text:section text:name="ondertekening_id1-3-2-3-1">
            <text:p><text:span text:style-name="functie">Made, 18-06-2019</text:span></text:p>
            <text:p><text:span text:style-name="functie"/></text:p>
            <text:p><text:span text:style-name="functie">Namens het college van burgemeester en wethouders van Drimmelen,</text:span></text:p>
            <text:p><text:span text:style-name="functie"/></text:p>
            <text:p><text:span text:style-name="functie"/></text:p>
            <text:p><text:span text:style-name="functie"/></text:p>
            <text:p><text:span text:style-name="functie">Martin van Drimmelen</text:span></text:p>
            <text:p><text:span text:style-name="functie">Afdelingshoofd Openbare Werken</text:span></text:p>
          </text:section>
        </text:section>
        <text:section text:name="bezwaarschrift_id1-3-2-4" text:style-name="bezwaarschrift">
          <text:p text:style-name="bezwaarschrift_top"/>
          <text:p text:style-name="bezwaarschrift_al">Op grond van de Algemene wet bestuursrecht kan tegen dit besluit binnen zes weken na de dag waarop het is bekendgemaakt een bezwaarschrift worden ingediend. </text:p>
          <text:p text:style-name="bezwaarschrift_al"/>
          <text:p text:style-name="bezwaarschrift_al">Het bezwaarschrift moet worden gericht aan het bestuursorgaan dat dit besluit heeft genomen, dus aan het college van burgemeester en wethouders, de burgemeester of de gemeenteraad en moet worden verzonden naar Postbus 19, 4920 AA Made.</text:p>
          <text:p text:style-name="bezwaarschrift_al"/>
          <text:p text:style-name="bezwaarschrift_al">Het bezwaar dient te zijn ondertekend en bevat tenminste:</text:p>
          <text:p text:style-name="bezwaarschrift_al">Naam en adres van de indiener;</text:p>
          <text:p text:style-name="bezwaarschrift_al">De dagtekening;</text:p>
          <text:p text:style-name="bezwaarschrift_al">Omschrijving van het besluit met vermelding van de datum en het nummer of het kenmerk van het besluit waartegen het bezwaarschrift zich richt;</text:p>
          <text:p text:style-name="bezwaarschrift_al">Een opgave van de reden(-en) waarom men zich niet met het besluit kan verenigen.</text:p>
          <text:p text:style-name="bezwaarschrift_al"/>
          <text:p text:style-name="bezwaarschrift_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bezwaarschrift_al"/>
          <text:p text:style-name="bezwaarschrift_al">Het verzoek dient te zijn ondertekend en tenminste het volgende te bevatten:</text:p>
          <text:p text:style-name="bezwaarschrift_al">Naam en adres van de verzoeker;</text:p>
          <text:p text:style-name="bezwaarschrift_al">De dagtekening;</text:p>
          <text:p text:style-name="bezwaarschrift_al">Vermelding van het bestuursorgaan dat het besluit heeft genomen en datum of kenmerk van het besluit;</text:p>
          <text:p text:style-name="bezwaarschrift_al">De gronden van het verzoek (motivering).</text:p>
          <text:p text:style-name="bezwaarschrift_al"/>
          <text:p text:style-name="bezwaarschrift_al">U kunt ook digitaal het verzoekschrift indienen bij genoemde rechtbank via http://loket.rechtspraak.nl/bestuursrecht. Daarvoor moet u wel beschikken over een elektronische handtekening (DigiD). Kijk op de genoemde site voor de precieze voorwaarden.</text:p>
          <text:p text:style-name="bezwaarschrift_al"/>
          <text:p text:style-name="bezwaarschrift_al">Naar aanleiding van het verzoek kan de voorzieningenrechter een voorlopige voorziening treffen indien onverwijlde spoed, gelet op de betrokken belangen, dat vereist.</text:p>
          <text:p text:style-name="bezwaarschrift_al"/>
          <text:p text:style-name="bezwaarschrift_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bezwaarschrift_al"/>
          <text:p text:style-name="bezwaarschrift_al">Meer informatie over de bezwaarschriftprocedure vindt u op www.drimmelen.nl, of in de folder in het informatierek van het gemeentehuis. Ook kunt u contact opnemen met de secretaris van de bezwaarschriftencommissie via het telefoonnummer 140162.</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9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19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19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rimmelen</meta:user-defined>
    <meta:user-defined meta:name="OVERHEID.Gemeente/DC.creator">Drimmel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immelen - besluiten - Botzegge, Terheij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en behoeve van het instellen van een algemene gehandicaptenparkeerplaats op de Botzegge in Terheijden. </meta:user-defined>
    <meta:user-defined meta:name="OVERHEIDop.verkeersbordcode">E6</meta:user-defined>
    <dc:language>nl</dc:language>
    <meta:user-defined meta:name="OVERHEID.EPSG28992/DC.spatial">111273 406649</meta:user-defined>
    <meta:user-defined meta:name="DC.title">Verkeersbesluit ten behoeve van het instellen van een Algemene gehandicaptenparkeerplaats op de Botzegge te Terheijden</meta:user-defined>
    <meta:user-defined meta:name="OVERHEID.PostcodeHuisnummer/OVERHEIDop.postcodeHuisnummer">4844SM 3</meta:user-defined>
    <meta:user-defined meta:name="OVERHEIDop.straatnaam">Botzegge</meta:user-defined>
    <meta:user-defined meta:name="OVERHEIDop.woonplaats">Terheijden</meta:user-defined>
    <meta:user-defined meta:name="DCTERMS.W3CDTF/DCTERMS.available">2019-06-28</meta:user-defined>
    <meta:user-defined meta:name="OVERHEIDop.StcrtID/DC.identifier">stcrt-2019-35197</meta:user-defined>
    <meta:user-defined meta:name="DCTERMS.W3CDTF/OVERHEIDop.jaargang">2019</meta:user-defined>
    <meta:user-defined meta:name="OVERHEIDop.publicationIssue">35197</meta:user-defined>
    <meta:user-defined meta:name="OVERHEIDop.versieInformatie"/>
  </office:meta>
</office:document-meta>
</file>