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ALPHEN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van 22 februari 2011, waarbij de bevoegdheid tot het nemen van verkeersbesluiten en het verlenen van ontheffingen, per 24 maart 2011, is gemandateerd aan het afdelingshoofd Ingenieursbureau;</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de Ulicotenseweg aangewezen is als gebiedsontsluitingsweg met een maximum snelheid van 60 km/h; </text:p>
            <text:p text:style-name="common-al">dat de Ulicotenseweg veelvuldig wordt gebruikt als fietsroute van schoolgaande kinderen tussen Ulicoten, Chaam en Breda vice versa;</text:p>
            <text:p text:style-name="common-al">dat het wenselijk is om een voorrangsregeling in te stellen op de versmallingen;</text:p>
            <text:p text:style-name="common-al">dat door het instellen van een voorrangsregeling de snelheid ter hoogte van de versmallingen wordt verlaagt;</text:p>
            <text:p text:style-name="common-al">dat van de genoemde maatregel een effectieve bijdrage mag worden verwacht aan de invulling van het door de gemeente Alphen Chaam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Alphen Chaam.</text:p>
            <text:p text:style-name="common-al">
            <text:span text:style-name="nadrukvet">b e s l u i t e n :</text:span>
          </text:p>
            <text:p text:style-name="common-al">tot het instellen van een vooraanduiding op de wegversmallingen op de Ulicotenseweg, door plaatsing van de borden F5 en F6, overeenkomstig bijlage 1 van het Reglement verkeersregels en Verkeerstekens 1990, een en ander zoals op de bij dit besluit behorende tekening is aangegeven.</text:p>
            <text:p text:style-name="common-al">Alphen, 31 mei 2019</text:p>
            <text:p text:style-name="common-al">Coördinator Leefomgeving</text:p>
            <text:p text:style-name="common-al">Angelique van Dijk</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ter inzage is gelegd. U stuurt uw bezwaarschrift naar:</text:p>
            <text:p text:style-name="common-al">Gemeente Alphen Chaam</text:p>
            <text:p text:style-name="common-al">Postbus 3</text:p>
            <text:p text:style-name="common-al">5130 AA  Alphen</text:p>
            <text:p text:style-name="common-al">De volgende informatie moet in uw bezwaarschrift staan:</text:p>
            <text:list text:style-name="id1-3-2-2-1-28">
              <text:list-item text:style-override="id1-3-2-2-1-28-1">
                <text:number>•</text:number>
                <text:p text:style-name="al">uw naam en adres;</text:p>
              </text:list-item>
              <text:list-item text:style-override="id1-3-2-2-1-28-2">
                <text:number>•</text:number>
                <text:p text:style-name="al">de datum waarop u de brief schrijft;</text:p>
              </text:list-item>
              <text:list-item text:style-override="id1-3-2-2-1-28-3">
                <text:number>•</text:number>
                <text:p text:style-name="al">uw handtekening;</text:p>
              </text:list-item>
              <text:list-item text:style-override="id1-3-2-2-1-28-4">
                <text:number>•</text:number>
                <text:p text:style-name="al">een omschrijving van het besluit waartegen u bezwaar maakt;</text:p>
              </text:list-item>
              <text:list-item text:style-override="id1-3-2-2-1-28-5">
                <text:number>•</text:number>
                <text:p text:style-name="al">waarom u bezwaar maakt.</text:p>
              </text:list-item>
            </text:list>
            <text:p text:style-name="common-al">U kunt uw bezwaarschrift ook digitaal indienen via www.alphenchaam.nl/bezwaar</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7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7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7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phen-Chaam</meta:user-defined>
    <meta:user-defined meta:name="OVERHEID.Gemeente/DC.creator">Alphen-Cha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dc:language>nl</dc:language>
    <meta:user-defined meta:name="OVERHEID.Gemeente/DC.spatial">Alphen-Chaam</meta:user-defined>
    <meta:user-defined meta:name="DCTERMS.alternative">Gemeente Alphen- Chaam - Vooraankondiging wegversmalling - Chaam</meta:user-defined>
    <meta:user-defined meta:name="OVERHEIDop.verkeersbordcode">F5</meta:user-defined>
    <meta:user-defined meta:name="OVERHEIDop.verkeersbordcode">F6</meta:user-defined>
    <meta:user-defined meta:name="DC.title">BURGEMEESTER EN WETHOUDERS VAN ALPHEN CHAAM</meta:user-defined>
    <meta:user-defined meta:name="DCTERMS.W3CDTF/DCTERMS.available">2019-06-21</meta:user-defined>
    <meta:user-defined meta:name="OVERHEIDop.StcrtID/DC.identifier">stcrt-2019-35179</meta:user-defined>
    <meta:user-defined meta:name="DCTERMS.W3CDTF/OVERHEIDop.jaargang">2019</meta:user-defined>
    <meta:user-defined meta:name="OVERHEIDop.publicationIssue">35179</meta:user-defined>
    <meta:user-defined meta:name="OVERHEIDop.versieInformatie"/>
  </office:meta>
</office:document-meta>
</file>