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Wadloper, Blauwe Engel en Burgemeester van Tuinenplein tijdens treinvrije perio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 </text:span>
            <text:span text:style-name="nadrukvet">28462 - 2019</text:span>
          </text:p>
            <text:p text:style-name="considerans.al">Burgemeester en wethouders van Kampen,</text:p>
            <text:p text:style-name="considerans.al">Bevoegdheid</text:p>
            <text:p text:style-name="considerans.al">Op grond van artikel 18, eerste lid, onder d, van de Wegenverkeerswet 1994 zijn wij bevoegd dit verkeersbesluit te nemen. Het betreft namelijk verkeer op wegen onder beheer van de gemeente Kampen.</text:p>
            <text:p text:style-name="tussenkopvet">
            <text:span text:style-name="nadrukvet">Overwegingen ten aanzien van het besluit</text:span>
          </text:p>
            <text:p text:style-name="considerans.al">Overwegende dat:</text:p>
            <text:list text:style-name="id1-3-2-1-1-7">
              <text:list-item text:style-override="id1-3-2-1-1-7-1">
                <text:number>-</text:number>
                <text:p text:style-name="al">in het kader van Zwolle Spoort, station Zwolle gedurende verschillende perioden niet bereikbaar is per trein;</text:p>
              </text:list-item>
              <text:list-item text:style-override="id1-3-2-1-1-7-2">
                <text:number>-</text:number>
                <text:p text:style-name="al">de NS ervoor kiest om tijdens de treinvrije perioden, de intercitytreinen te laten starten/eindigen op station Kampen-Zuid;</text:p>
              </text:list-item>
              <text:list-item text:style-override="id1-3-2-1-1-7-3">
                <text:number>-</text:number>
                <text:p text:style-name="al">station Kampen-Zuid in dat geval een belangrijk overstapstation is, waar reizigers over kunnen stappen op de bussen naar Zwolle en Meppel v.v.</text:p>
              </text:list-item>
              <text:list-item text:style-override="id1-3-2-1-1-7-4">
                <text:number>-</text:number>
                <text:p text:style-name="al">ondanks de inzet van bussen, eerder gebleken is, dat veel reizigers met de auto uit Zwolle of verder komen en in Kampen overstappen op de trein;</text:p>
              </text:list-item>
              <text:list-item text:style-override="id1-3-2-1-1-7-5">
                <text:number>-</text:number>
                <text:p text:style-name="al">we bij eerdere treinvrije perioden meerdere meldingen hebben ontvangen van parkeeroverlast in de nabije omgeving van het station;</text:p>
              </text:list-item>
              <text:list-item text:style-override="id1-3-2-1-1-7-6">
                <text:number>-</text:number>
                <text:p text:style-name="al">we het wenselijk vinden dat de woonwijken Stationskwartier en de Maten, met name met het oog op de bereikbaarheid van hulpdiensten, toegankelijkheid en verkeersveiligheid, geen hinder ondervinden van geparkeerde voertuigen; </text:p>
              </text:list-item>
              <text:list-item text:style-override="id1-3-2-1-1-7-7">
                <text:number>-</text:number>
                <text:p text:style-name="al">we bij de NS erop aangedrongen hebben, reizigers op een goede manier te informeren;</text:p>
              </text:list-item>
              <text:list-item text:style-override="id1-3-2-1-1-7-8">
                <text:number>-</text:number>
                <text:p text:style-name="al">de NS aangegeven heeft, de beschikbare woonvelden niet in te richten als tijdelijke parkeergelegenheid;</text:p>
              </text:list-item>
              <text:list-item text:style-override="id1-3-2-1-1-7-9">
                <text:number>-</text:number>
                <text:p text:style-name="al">de NS aangegeven heeft, reizigers door middel van de inzet van verkeersregelaars te wijzen op het P+R terrein. </text:p>
              </text:list-item>
              <text:list-item text:style-override="id1-3-2-1-1-7-10">
                <text:number>-</text:number>
                <text:p text:style-name="al">de NS aangegeven heeft, gebruik te willen maken van de openbare parkeerplaatsen aan de Veneweg waar reizigers over kunnen stappen op een pendelbus naar het station; </text:p>
              </text:list-item>
              <text:list-item text:style-override="id1-3-2-1-1-7-11">
                <text:number>-</text:number>
                <text:p text:style-name="al">we ondanks bovenstaande maatregelen, het noodzakelijk achten een parkeerverbod in te stellen op de Wadloper, Blauwe Engel en Burgemeester van Tuinenplein tijdens treinvrije perioden. Dit om de overlast voor de buurt zoveel mogelijk te beperken;</text:p>
              </text:list-item>
              <text:list-item text:style-override="id1-3-2-1-1-7-12">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list-item>
              <text:list-item text:style-override="id1-3-2-1-1-7-13">
                <text:number>-</text:number>
                <text:p text:style-name="al">dat op grond van artikel 24 van het Besluit Administratieve bepalingen inzake het wegverkeer (BABW) over dit besluit overleg is gevoerd met de politie. Door de politie is positief advies gegeven over dit verkeersbeslui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
            <text:span text:style-name="nadrukvet">Op grond van artikel 18, eerste lid, onder d, van de Wegenverkeerswet 1994 een verkeersbesluit te nemen voor het instellen van een parkeerverbod aan de Wadloper, Blauwe Engel en Burgemeester van Tuinenplein zowel op de straat als in de berm:</text:span>
          </text:p>
            <text:p text:style-name="al"/>
            <text:p text:style-name="al">Dit door middel van het plaatsen van de borden E1 van het Reglement verkeersregels en verkeerstekens 1990 aan weerszijden van de weg, voorzien van de tekst ‘geldt ook voor de berm’, zoals aangegeven op de bij dit besluit behorende situatietekeningen.</text:p>
            <text:p text:style-name="al"/>
            <text:p text:style-name="al"> </text:p>
            <text:p text:style-name="al">Kampen, 25 juni 2019</text:p>
            <text:p text:style-name="al">Burgemeester en wethouders van Kampen,</text:p>
            <text:p text:style-name="al">  </text:p>
            <text:p text:style-name="al">de secretaris de burgemeester,</text:p>
            <text:p text:style-name="al">A. Griekspoor-Verdurmen drs. Mr. B. Koelewijn</text:p>
            <text:p text:style-name="al"> </text:p>
            <text:p text:style-name="al">
            <text:span text:style-name="nadrukvet">Mededelingen</text:span>
          </text:p>
            <text:p text:style-name="al">
            <text:span text:style-name="nadrukvet">Bezwaar- of beroepsclausule</text:span>
          </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Kamp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62</meta:user-defined>
    <meta:user-defined meta:name="OVERHEIDop.verkeersbordcode">E1</meta:user-defined>
    <dc:language>nl</dc:language>
    <meta:user-defined meta:name="OVERHEID.Gemeente/DC.spatial">Kampen</meta:user-defined>
    <meta:user-defined meta:name="OVERHEID.EPSG28992/DC.spatial">190838 505455</meta:user-defined>
    <meta:user-defined meta:name="DC.title">Verkeersbesluit instellen parkeerverbod Wadloper, Blauwe Engel en Burgemeester van Tuinenplein tijdens treinvrije perioden</meta:user-defined>
    <meta:user-defined meta:name="OVERHEID.PostcodeHuisnummer/OVERHEIDop.postcodeHuisnummer">8265TV</meta:user-defined>
    <meta:user-defined meta:name="OVERHEIDop.straatnaam">Wadloper</meta:user-defined>
    <meta:user-defined meta:name="OVERHEIDop.woonplaats">Kampen</meta:user-defined>
    <meta:user-defined meta:name="DCTERMS.W3CDTF/DCTERMS.available">2019-06-25</meta:user-defined>
    <meta:user-defined meta:name="OVERHEIDop.StcrtID/DC.identifier">stcrt-2019-35177</meta:user-defined>
    <meta:user-defined meta:name="OVERHEIDop.externeBijlage">Bijlage 1 parkeerverbod|exb-2019-29883</meta:user-defined>
    <meta:user-defined meta:name="OVERHEIDop.externeBijlage">Bijlage 2 parkeerverbod|exb-2019-29884</meta:user-defined>
    <meta:user-defined meta:name="DCTERMS.W3CDTF/OVERHEIDop.jaargang">2019</meta:user-defined>
    <meta:user-defined meta:name="OVERHEIDop.publicationIssue">35177</meta:user-defined>
    <meta:user-defined meta:name="OVERHEIDop.versieInformatie"/>
  </office:meta>
</office:document-meta>
</file>