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76</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9 juni 2019, 2019-0000074384, directie Financiële Markten, tot wijziging van de Regeling van de Minister van Financiën van 5 juni 2012 houdende aanwijzing rechtspersonen Sanctiewet 1977 (Stcrt. 2002, 106)</text:h>
      <text:p text:style-name="ifm_p_mt.3.7mm_ifm">De Minister van Financiën,</text:p>
      <text:p text:style-name="ifm_p_mt.3.7mm_ifm">Gelet op artikel 10, tweede lid, van de Sanctiewet 1977;</text:p>
      <text:p text:style-name="ifm_p_mt.3.7mm_indent.0mm_ifm">BESLUIT:</text:p>
      <text:h text:style-name="ifm_p_font.bold_mt.5.08mm_page.keep-with-next_ifm" text:outline-level="2">ARTIKEL<text:s/>I<text:s/></text:h>
      <text:p text:style-name="ifm_p_font.roman_mt.4.23mm_ifm">In artikel 1, onderdeel b, van de Regeling van de Minister van Financiën van 5 juni 2012 houdende aanwijzing rechtspersonen Sanctiewet 1977 (Stcrt. 2002, 106) wordt ‘artikel 10, tweede lid, onder b en d, van die wet’ vervangen door ‘artikel 10, tweede lid, onder b, d en k van die wet’. </text:p>
      <text:h text:style-name="ifm_p_font.bold_mt.5.08mm_page.keep-with-next_ifm" text:outline-level="2">ARTIKEL<text:s/>II<text:s/></text:h>
      <text:p text:style-name="ifm_p_mt.4.23mm_ifm">Deze regeling treedt in werking met ingang van de dag na de dagtekening van de Staatscourant waarin zij wordt geplaatst.</text:p>
      <text:p text:style-name="ifm_p_mt.3.7mm_ifm">Dit besluit zal met de toelichting in de Staatscourant worden geplaatst.</text:p>
      <text:p text:style-name="ifm_p_font.italic_mt.3.7mm_ifm">De Minister van Financiën,<text:line-break/>W.B.<text:s/>Hoekstra</text:p>
      <text:h text:style-name="ifm_p_font.bold_mt.5.08mm_page.break-before_ifm" text:outline-level="3">TOELICHTING</text:h>
      <text:p text:style-name="ifm_p_mt.4.23mm_ifm">Artikel 10, tweede lid, Sanctiewet 1977 bepaalt dat de Minister van Financiën één of meer rechtspersonen kan aanwijzen die belast zijn met het toezicht op de naleving van het bij of krachtens afdeling 5 van die wet bepaalde met betrekking tot het financieel verkeer door verschillende categorieën financiële ondernemingen en enkele andere instanties. De Wijzigingswet financiële markten 2018 voegde aan artikel 10, tweede lid, Sanctiewet 1977 een nieuw onderdeel k toe, namelijk financiële ondernemingen die ingevolge de Wet op het financieel toezicht in Nederland rechten van deelneming in een icbe mogen aanbieden of beheerder van een icbe mogen zijn. Voor deze categorie van financiële ondernemingen was nog geen toezichthouder aangewezen. Met deze wijziging van de regeling aanwijzing rechtspersonen Sanctiewet 1977 wordt de Autoriteit Financiële Markten aangewezen als toezichthouder voor die categorie financiële ondernemingen.</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176</text:span><text:tab/>27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176</text:span><text:tab/>27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19 juni 2019, 2019-0000074384, directie Financiële Markten, tot wijziging van de Regeling van de Minister van Financiën van 5 juni 2012 houdende aanwijzing rechtspersonen Sanctiewet 1977 (Stcrt. 2002, 106)</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51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17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Gelet op artikel 10, tweede lid, van de Sanctiewet 1977</meta:user-defined>
    <meta:user-defined meta:name="DC.title">Regeling van de Minister van Financiën van 19 juni 2019, 2019-0000074384, directie Financiële Markten, tot wijziging van de Regeling van de Minister van Financiën van 5 juni 2012 houdende aanwijzing rechtspersonen Sanctiewet 1977 (Stcrt. 2002, 106)</meta:user-defined>
    <meta:user-defined meta:name="DCTERMS.alternative"/>
    <meta:user-defined meta:name="DCTERMS.W3CDTF/OVERHEIDop.datumOndertekening">2019-06-19</meta:user-defined>
    <meta:user-defined meta:name="DCTERMS.W3CDTF/DCTERMS.available">2019-06-27</meta:user-defined>
    <meta:user-defined meta:name="OVERHEIDop.Ruimtelijkplan/OVERHEIDop.bekendmakingBetreffendePlan"/>
  </office:meta>
</office:document-meta>
</file>