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8 appartementen Middenbaan 74a (1e fase), Bar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at zij in het kader van de Wet algemene bepalingen omgevingsrecht voornemens zijn omgevingsvergunning te verlenen voor de realisatie van 8 appartementen met bergruimtes aan de Middenbaan 74a in Barendrecht. </text:p>
            <text:p text:style-name="common-al">Om de ontwikkeling juridisch-planologisch mogelijk te maken is een omgevingsvergunning voor het afwijken van het bestemmingsplan aangevraagd (1<text:span text:style-name="sup">e</text:span> fase). Bij deze aanvraag moet worden onderbouwd dat sprake is van een goede ruimtelijke ordening. Uit de voorliggende stukken blijkt dat er sprake is van een goede ruimtelijke ordening.</text:p>
            <text:p text:style-name="common-al"/>
            <text:p text:style-name="common-al">
            <text:span text:style-name="nadrukvet">Inzien</text:span>
          </text:p>
            <text:p text:style-name="common-al">Het ontwerpbesluit met de bijbehorende stukken kunt u op afspraak inzien op het gemeentelijke Servicecentrum in de periode vanaf 21 juni t/m 1 augustus 2019. U kunt hiervoor contact opnemen met de heer Van der Graaf via telefoonnummer 14 0180. Ook is het ontwerpbesluit digitaal beschikbaar op deze pagina van de website.</text:p>
            <text:p text:style-name="common-al"/>
            <text:p text:style-name="common-al">
            <text:span text:style-name="nadrukvet">Reactie geven</text:span>
          </text:p>
            <text:p text:style-name="common-al">Wilt u op het ontwerpbesluit reageren? U kunt gedurende hierboven genoemde periode mondeling of schriftelijk een zienswijze (reactie) indienen tot uiterlijk 1 augustus 2019. Schriftelijke zienswijzen kunt u richten aan het college van burgemeester en wethouder van Barendrecht, t.a.v. P. van der Graaf, Postbus 501, 2990 EA Barendrecht. Voor een mondelinge zienswijze kunt u een afspraak maken met de heer Van der Graaf via telefoonnummer 14 018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21 juni 2019</text:span>
            <text:span text:style-name="datum"/>
          </text:p>
          </text:section>
          <text:section text:name="ondertekening_id1-3-2-2-2">
            <text:p><text:span text:style-name="functie">College van burgemeester er wethouders,</text:span></text:p>
            <text:p><text:span text:style-name="deze">Namens deze:</text:span></text:p>
            <text:p><text:span text:style-name="ondertekening_naam">
            <text:span text:style-name="voornaam">De heer J.P. van den Ber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7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1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1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WGO20190030-RO01</meta:user-defined>
    <dc:language>nl</dc:language>
    <meta:user-defined meta:name="OVERHEID.Gemeente/DC.spatial">Barendrecht</meta:user-defined>
    <meta:user-defined meta:name="OVERHEID.EPSG28992/DC.spatial">96563 429969</meta:user-defined>
    <meta:user-defined meta:name="OVERHEIDop.Ruimtelijkeplannen/DC.type">Uitgebreide omgevingsvergunning (1e fase)</meta:user-defined>
    <meta:user-defined meta:name="DC.title">Ontwerpbesluit omgevingsvergunning 8 appartementen Middenbaan 74a (1e fase), Barendrecht</meta:user-defined>
    <meta:user-defined meta:name="OVERHEID.PostcodeHuisnummer/OVERHEIDop.postcodeHuisnummer">2991CT 76</meta:user-defined>
    <meta:user-defined meta:name="OVERHEIDop.straatnaam">Middenbaan</meta:user-defined>
    <meta:user-defined meta:name="OVERHEIDop.woonplaats">Barendrecht</meta:user-defined>
    <meta:user-defined meta:name="DCTERMS.W3CDTF/DCTERMS.available">2019-06-21</meta:user-defined>
    <meta:user-defined meta:name="DCTERMS.W3CDTF/OVERHEIDop.jaargang">2019</meta:user-defined>
    <meta:user-defined meta:name="OVERHEIDop.publicationIssue">35173</meta:user-defined>
    <meta:user-defined meta:name="OVERHEIDop.StcrtID/DC.identifier">stcrt-2019-35173</meta:user-defined>
    <meta:user-defined meta:name="OVERHEIDop.versieInformatie"/>
  </office:meta>
</office:document-meta>
</file>