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2*"/>
    </style:style>
    <style:style style:family="table-column" style:name="table2.tg1.col1">
      <style:table-column-properties style:rel-column-width="16500*"/>
    </style:style>
    <style:style style:family="table-column" style:name="table2.tg1.col2">
      <style:table-column-properties style:rel-column-width="38500*"/>
    </style:style>
    <style:style style:family="table-column" style:name="table3.tg1.col1">
      <style:table-column-properties style:rel-column-width="46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 - Sector Dienstverlening-niet (semi) publiek domein, sector 4-No.07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juli 2019 tot wijziging van het besluit tot algemeenverbindendverklaring van bepalingen van de collectieve arbeidsovereenkomst Private Aanvulling WW en WGA-Sector Dienstverlening-niet (semi) publiek domein; sector 4-No.07</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Aedes vereniging van woningcorporaties, Vereniging Maaskoepel, De coöperatie ACW “Samenwerking”, CareX B.V., CareX Fryslân B.V., CareX Groningen B.V., CareX Haren B.V., CareX Overijssel B.V., Helder Vastgoed Alkmaar B.V., Helder Vastgoed B.V., Helder Vastgoed Onderhoud B.V., ITWOON B.V., PMB Marsaki B.V., De Stichting de Reensche Compagnie, Stichting Eigen Bouw, Stichting Enserve, Stichting Het vierde huis, Stichting Kences, Kenniscentrum Studentenhuisvesting, STICHTING WONING in ZICHT, Stichting Wooncentrum De Driestad, Stichting Woonkeus Stedendriehoek, Amsterdamse Federatie van Woningcorporaties, Vereniging van Toezichthouders in Woningcorporaties, VvE Beheer Amsterdam B.V., WoningNet N.V., Stichting Woonkeus Drechtsteden, Woonscan B.V., Stichting Woonservice Kennemerland, Sint Agnes Woning Stichting, Stichting Verenigde Samenwerkende Woningcorporaties, Stichting Vastgoed Service;</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7<text:note text:id="n1" text:note-class="footnote"><text:note-citation text:label="1 ">1</text:note-citation><text:note-body><text:p text:style-name="ifm_p_font.normal_size.6.93pt_mt..5mm_indent.-0.1161in_mleft.0.1161in_ifm">Stcrt. 2018, nr. 64034; laatstelijk gewijzigd bij besluit van 9 mei 2019 (Stcrt. 2019, nr. 2403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Vereniging Maaskoepel</text:p>
          </table:table-cell>
          <table:table-cell table:style-name="table.cell.border-bottom.border-right.padding-top.top.pleft.pright">
            <text:p text:style-name="text.cell.7.left">De vereniging met volledige rechtsbevoegdheid Vereniging Maaskoepel, statutair gevestigd te Rotterdam, ingeschreven onder KvK-nummer 40348027.</text:p>
          </table:table-cell>
        </table:table-row>
        <table:table-row>
          <table:table-cell table:style-name="table.cell.border-bottom.border-left.border-right.padding-top.top.pleft.pright">
            <text:p text:style-name="text.cell.7.left">2.	De coöperatie Amsterdamsche Coöperatieve Woningvereeniging (ACW) ‘Samenwerking’ B.A.</text:p>
          </table:table-cell>
          <table:table-cell table:style-name="table.cell.border-bottom.border-right.padding-top.top.pleft.pright">
            <text:p text:style-name="text.cell.7.left">De coöperatie Amsterdamsche Coöperatieve Woningvereeniging (ACW) ‘Samenwerking’ met beperkte aansprakelijkheid, statutair gevestigd te Amsterdam, ingeschreven onder KvK-nummer 33005273.</text:p>
          </table:table-cell>
        </table:table-row>
        <table:table-row table:style-name="zebra.body.odd">
          <table:table-cell table:style-name="table.cell.border-bottom.border-left.border-right.padding-top.top.pleft.pright">
            <text:p text:style-name="text.cell.7.left">3.	CareX B.V.</text:p>
          </table:table-cell>
          <table:table-cell table:style-name="table.cell.border-bottom.border-right.padding-top.top.pleft.pright">
            <text:p text:style-name="text.cell.7.left">De besloten vennootschap met beperkte aansprakelijkheid, CareX B.V., statutair gevestigd te Groningen, ingeschreven onder KvK-nummer 02049024.</text:p>
          </table:table-cell>
        </table:table-row>
        <table:table-row>
          <table:table-cell table:style-name="table.cell.border-bottom.border-left.border-right.padding-top.top.pleft.pright">
            <text:p text:style-name="text.cell.7.left">4.	CareX Fryslân B.V.</text:p>
          </table:table-cell>
          <table:table-cell table:style-name="table.cell.border-bottom.border-right.padding-top.top.pleft.pright">
            <text:p text:style-name="text.cell.7.left">De besloten vennootschap met beperkte aansprakelijkheid, CareX Fryslân B.V., statutair gevestigd te Leeuwarden, ingeschreven onder KvK-nummer 67184022.</text:p>
          </table:table-cell>
        </table:table-row>
        <table:table-row table:style-name="zebra.body.odd">
          <table:table-cell table:style-name="table.cell.border-bottom.border-left.border-right.padding-top.top.pleft.pright">
            <text:p text:style-name="text.cell.7.left">5.	CareX Groningen B.V.</text:p>
          </table:table-cell>
          <table:table-cell table:style-name="table.cell.border-bottom.border-right.padding-top.top.pleft.pright">
            <text:p text:style-name="text.cell.7.left">De besloten vennootschap met beperkte aansprakelijkheid, CareX Groningen B.V., statutair gevestigd te Groningen, ingeschreven onder KvK-nummer 67184499.</text:p>
          </table:table-cell>
        </table:table-row>
        <table:table-row>
          <table:table-cell table:style-name="table.cell.border-bottom.border-left.border-right.padding-top.top.pleft.pright">
            <text:p text:style-name="text.cell.7.left">6.	CareX Haren B.V.</text:p>
          </table:table-cell>
          <table:table-cell table:style-name="table.cell.border-bottom.border-right.padding-top.top.pleft.pright">
            <text:p text:style-name="text.cell.7.left">De besloten vennootschap met beperkte aansprakelijkheid, CareX Haren B.V., statutair gevestigd te Haren, ingeschreven onder KvK-nummer 56614861.</text:p>
          </table:table-cell>
        </table:table-row>
        <table:table-row table:style-name="zebra.body.odd">
          <table:table-cell table:style-name="table.cell.border-bottom.border-left.border-right.padding-top.top.pleft.pright">
            <text:p text:style-name="text.cell.7.left">7.	CareX Overijssel B.V.</text:p>
          </table:table-cell>
          <table:table-cell table:style-name="table.cell.border-bottom.border-right.padding-top.top.pleft.pright">
            <text:p text:style-name="text.cell.7.left">De besloten vennootschap met beperkte aansprakelijkheid, CareX Overijssel B.V., statutair gevestigd te Zwolle, ingeschreven onder KvK-nummer 67182062.</text:p>
          </table:table-cell>
        </table:table-row>
        <table:table-row>
          <table:table-cell table:style-name="table.cell.border-bottom.border-left.border-right.padding-top.top.pleft.pright">
            <text:p text:style-name="text.cell.7.left">8.	Helder Vastgoed Alkmaar B.V.</text:p>
          </table:table-cell>
          <table:table-cell table:style-name="table.cell.border-bottom.border-right.padding-top.top.pleft.pright">
            <text:p text:style-name="text.cell.7.left">De besloten vennootschap met beperkte aansprakelijkheid, Helder Vastgoed Alkmaar B.V., statutair gevestigd te Heerhugowaard, ingeschreven onder KvK-nummer 59026243.</text:p>
          </table:table-cell>
        </table:table-row>
        <table:table-row table:style-name="zebra.body.odd">
          <table:table-cell table:style-name="table.cell.border-bottom.border-left.border-right.padding-top.top.pleft.pright">
            <text:p text:style-name="text.cell.7.left">9.	Helder Vastgoed B.V.</text:p>
          </table:table-cell>
          <table:table-cell table:style-name="table.cell.border-bottom.border-right.padding-top.top.pleft.pright">
            <text:p text:style-name="text.cell.7.left">De besloten vennootschap met beperkte aansprakelijkheid, Helder Vastgoed B.V., statutair gevestigd te Den Helder, ingeschreven onder KvK-nummer 37105117.</text:p>
          </table:table-cell>
        </table:table-row>
        <table:table-row>
          <table:table-cell table:style-name="table.cell.border-bottom.border-left.border-right.padding-top.top.pleft.pright">
            <text:p text:style-name="text.cell.7.left">10.	Helder Vastgoed Onderhoud B.V.</text:p>
          </table:table-cell>
          <table:table-cell table:style-name="table.cell.border-bottom.border-right.padding-top.top.pleft.pright">
            <text:p text:style-name="text.cell.7.left">De besloten vennootschap met beperkte aansprakelijkheid, Helder Vastgoed Onderhoud B.V., statutair gevestigd te Den Helder, ingeschreven onder KvK-nummer 37105126.</text:p>
          </table:table-cell>
        </table:table-row>
        <table:table-row table:style-name="zebra.body.odd">
          <table:table-cell table:style-name="table.cell.border-bottom.border-left.border-right.padding-top.top.pleft.pright">
            <text:p text:style-name="text.cell.7.left">11.	ITWOON B.V.</text:p>
          </table:table-cell>
          <table:table-cell table:style-name="table.cell.border-bottom.border-right.padding-top.top.pleft.pright">
            <text:p text:style-name="text.cell.7.left">De besloten vennootschap met beperkte aansprakelijkheid, ITwoon B.V., statutair gevestigd te Enschede, ingeschreven onder KvK-nummer 08139567.</text:p>
          </table:table-cell>
        </table:table-row>
        <table:table-row>
          <table:table-cell table:style-name="table.cell.border-bottom.border-left.border-right.padding-top.top.pleft.pright">
            <text:p text:style-name="text.cell.7.left">12.	PMB Marsaki B.V.</text:p>
          </table:table-cell>
          <table:table-cell table:style-name="table.cell.border-bottom.border-right.padding-top.top.pleft.pright">
            <text:p text:style-name="text.cell.7.left">De besloten vennootschap met beperkte aansprakelijkheid, PMB Marsaki B.V., statutair gevestigd te Goes, ingeschreven onder KvK-nummer 54433037.</text:p>
          </table:table-cell>
        </table:table-row>
        <table:table-row table:style-name="zebra.body.odd">
          <table:table-cell table:style-name="table.cell.border-bottom.border-left.border-right.padding-top.top.pleft.pright">
            <text:p text:style-name="text.cell.7.left">13.	De Stichting de Reensche Compagnie</text:p>
          </table:table-cell>
          <table:table-cell table:style-name="table.cell.border-bottom.border-right.padding-top.top.pleft.pright">
            <text:p text:style-name="text.cell.7.left">De Stichting De Reensche Compagnie statutair gevestigd te Hoogezand, ingeschreven onder KvK-nummer 02328267.</text:p>
          </table:table-cell>
        </table:table-row>
        <table:table-row>
          <table:table-cell table:style-name="table.cell.border-bottom.border-left.border-right.padding-top.top.pleft.pright">
            <text:p text:style-name="text.cell.7.left">14.	Stichting Eigen Bouw</text:p>
          </table:table-cell>
          <table:table-cell table:style-name="table.cell.border-bottom.border-right.padding-top.top.pleft.pright">
            <text:p text:style-name="text.cell.7.left">Stichting Eigen Bouw statutair gevestigd te Deventer, ingeschreven onder KvK-nummer 38005507.</text:p>
          </table:table-cell>
        </table:table-row>
        <table:table-row table:style-name="zebra.body.odd">
          <table:table-cell table:style-name="table.cell.border-bottom.border-left.border-right.padding-top.top.pleft.pright">
            <text:p text:style-name="text.cell.7.left">15.	Stichting Enserve</text:p>
          </table:table-cell>
          <table:table-cell table:style-name="table.cell.border-bottom.border-right.padding-top.top.pleft.pright">
            <text:p text:style-name="text.cell.7.left">Stichting Enserve, statutair gevestigd te Elst (Gld), ingeschreven onder KvK-nummer 41053638.</text:p>
          </table:table-cell>
        </table:table-row>
        <table:table-row>
          <table:table-cell table:style-name="table.cell.border-bottom.border-left.border-right.padding-top.top.pleft.pright">
            <text:p text:style-name="text.cell.7.left">16.	Stichting Het vierde huis</text:p>
          </table:table-cell>
          <table:table-cell table:style-name="table.cell.border-bottom.border-right.padding-top.top.pleft.pright">
            <text:p text:style-name="text.cell.7.left">Stichting Het vierde huis, statutair gevestigd te Utrecht, ingeschreven onder KvK-nummer 41187483.</text:p>
          </table:table-cell>
        </table:table-row>
        <table:table-row table:style-name="zebra.body.odd">
          <table:table-cell table:style-name="table.cell.border-bottom.border-left.border-right.padding-top.top.pleft.pright">
            <text:p text:style-name="text.cell.7.left">17.	Stichting Kences, Kenniscentrum Studentenhuisvesting</text:p>
          </table:table-cell>
          <table:table-cell table:style-name="table.cell.border-bottom.border-right.padding-top.top.pleft.pright">
            <text:p text:style-name="text.cell.7.left">Stichting Kences, Kenniscentrum Studentenhuisvesting, statutair gevestigd te Utrecht, ingeschreven onder KvK-nummer 30160098.</text:p>
          </table:table-cell>
        </table:table-row>
        <table:table-row>
          <table:table-cell table:style-name="table.cell.border-bottom.border-left.border-right.padding-top.top.pleft.pright">
            <text:p text:style-name="text.cell.7.left">18.	STICHTING WONING in ZICHT</text:p>
          </table:table-cell>
          <table:table-cell table:style-name="table.cell.border-bottom.border-right.padding-top.top.pleft.pright">
            <text:p text:style-name="text.cell.7.left">STICHTING WONING in ZICHT statutair gevestigd te Tilburg, ingeschreven onder KvK-nummer 18078518.</text:p>
          </table:table-cell>
        </table:table-row>
        <table:table-row table:style-name="zebra.body.odd">
          <table:table-cell table:style-name="table.cell.border-bottom.border-left.border-right.padding-top.top.pleft.pright">
            <text:p text:style-name="text.cell.7.left">19.	Stichting Wooncentrum De Driestad</text:p>
          </table:table-cell>
          <table:table-cell table:style-name="table.cell.border-bottom.border-right.padding-top.top.pleft.pright">
            <text:p text:style-name="text.cell.7.left">Stichting Wooncentrum De Driestad, statutair gevestigd te Culemborg, ingeschreven onder KvK-nummer 41059254.</text:p>
          </table:table-cell>
        </table:table-row>
        <table:table-row>
          <table:table-cell table:style-name="table.cell.border-bottom.border-left.border-right.padding-top.top.pleft.pright">
            <text:p text:style-name="text.cell.7.left">20.	Stichting Woonkeus Stedendriehoek</text:p>
          </table:table-cell>
          <table:table-cell table:style-name="table.cell.border-bottom.border-right.padding-top.top.pleft.pright">
            <text:p text:style-name="text.cell.7.left">Stichting Woonkeus Stedendriehoek, statutair gevestigd te Apeldoorn, ingeschreven onder KvK-nummer 08131181.</text:p>
          </table:table-cell>
        </table:table-row>
        <table:table-row table:style-name="zebra.body.odd">
          <table:table-cell table:style-name="table.cell.border-bottom.border-left.border-right.padding-top.top.pleft.pright">
            <text:p text:style-name="text.cell.7.left">21.	Amsterdamse Federatie van Woningcorporaties</text:p>
          </table:table-cell>
          <table:table-cell table:style-name="table.cell.border-bottom.border-right.padding-top.top.pleft.pright">
            <text:p text:style-name="text.cell.7.left">Amsterdamse Federatie van Woningcorporaties, statutair gevestigd te Amsterdam, ingeschreven onder KvK-nummer 40531218.</text:p>
          </table:table-cell>
        </table:table-row>
        <table:table-row>
          <table:table-cell table:style-name="table.cell.border-bottom.border-left.border-right.padding-top.top.pleft.pright">
            <text:p text:style-name="text.cell.7.left">22.	Vereniging van Toezichthouders in Woningcorporaties</text:p>
          </table:table-cell>
          <table:table-cell table:style-name="table.cell.border-bottom.border-right.padding-top.top.pleft.pright">
            <text:p text:style-name="text.cell.7.left">Vereniging van Toezichthouders in Woningcorporaties, statutair gevestigd te Zoetermeer, ingeschreven onder KvK-nummer 27247358.</text:p>
          </table:table-cell>
        </table:table-row>
        <table:table-row table:style-name="zebra.body.odd">
          <table:table-cell table:style-name="table.cell.border-bottom.border-left.border-right.padding-top.top.pleft.pright">
            <text:p text:style-name="text.cell.7.left">23.	VvE Beheer Amsterdam B.V.</text:p>
          </table:table-cell>
          <table:table-cell table:style-name="table.cell.border-bottom.border-right.padding-top.top.pleft.pright">
            <text:p text:style-name="text.cell.7.left">De besloten vennootschap met beperkte aansprakelijkheid VvE Beheer Amsterdam B.V., statutair gevestigd te Amsterdam, ingeschreven onder KvK-nummer 34155956.</text:p>
          </table:table-cell>
        </table:table-row>
        <table:table-row>
          <table:table-cell table:style-name="table.cell.border-bottom.border-left.border-right.padding-top.top.pleft.pright">
            <text:p text:style-name="text.cell.7.left">24.	WoningNet N.V.</text:p>
          </table:table-cell>
          <table:table-cell table:style-name="table.cell.border-bottom.border-right.padding-top.top.pleft.pright">
            <text:p text:style-name="text.cell.7.left">WoningNet N.V., statutair gevestigd te Utrecht, ingeschreven onder KvK-nummer 30171204.</text:p>
          </table:table-cell>
        </table:table-row>
        <table:table-row table:style-name="zebra.body.odd">
          <table:table-cell table:style-name="table.cell.border-bottom.border-left.border-right.padding-top.top.pleft.pright">
            <text:p text:style-name="text.cell.7.left">25.	Stichting Woonkeus Drechtsteden</text:p>
          </table:table-cell>
          <table:table-cell table:style-name="table.cell.border-bottom.border-right.padding-top.top.pleft.pright">
            <text:p text:style-name="text.cell.7.left">Stichting Woonkeus Drechtsteden, statutair gevestigd te Dordrecht, ingeschreven onder KvK-nummer 23092628.</text:p>
          </table:table-cell>
        </table:table-row>
        <table:table-row>
          <table:table-cell table:style-name="table.cell.border-bottom.border-left.border-right.padding-top.top.pleft.pright">
            <text:p text:style-name="text.cell.7.left">26.	Woonscan B.V.</text:p>
          </table:table-cell>
          <table:table-cell table:style-name="table.cell.border-bottom.border-right.padding-top.top.pleft.pright">
            <text:p text:style-name="text.cell.7.left">De besloten vennootschap met beperkte aansprakelijkheid Woonscan B.V., statutair gevestigd te Meppel, ingeschreven onder KvK-nummer 04062529.</text:p>
          </table:table-cell>
        </table:table-row>
        <table:table-row table:style-name="zebra.body.odd">
          <table:table-cell table:style-name="table.cell.border-bottom.border-left.border-right.padding-top.top.pleft.pright">
            <text:p text:style-name="text.cell.7.left">27.	Stichting Woonservice Kennemerland</text:p>
          </table:table-cell>
          <table:table-cell table:style-name="table.cell.border-bottom.border-right.padding-top.top.pleft.pright">
            <text:p text:style-name="text.cell.7.left">Stichting Woonservice Kennemerland, statutair gevestigd te Velserbroek, ingeschreven onder KvK-nummer 34261432.</text:p>
          </table:table-cell>
        </table:table-row>
        <table:table-row>
          <table:table-cell table:style-name="table.cell.border-bottom.border-left.border-right.padding-top.top.pleft.pright">
            <text:p text:style-name="text.cell.7.left">28.	Sint Agnes Woning Stichting</text:p>
          </table:table-cell>
          <table:table-cell table:style-name="table.cell.border-bottom.border-right.padding-top.top.pleft.pright">
            <text:p text:style-name="text.cell.7.left">Sint Agnes Woning Stichting, statutair gevestigd te Heemskerk, ingeschreven onder KvK-nummer 34125929.</text:p>
          </table:table-cell>
        </table:table-row>
        <table:table-row table:style-name="zebra.body.odd">
          <table:table-cell table:style-name="table.cell.border-bottom.border-left.border-right.padding-top.top.pleft.pright">
            <text:p text:style-name="text.cell.7.left">29.	Stichting Verenigde Samenwerkende Woningcorporaties</text:p>
          </table:table-cell>
          <table:table-cell table:style-name="table.cell.border-bottom.border-right.padding-top.top.pleft.pright">
            <text:p text:style-name="text.cell.7.left">Stichting Verenigde Samenwerkende Woningcorporaties, statutair gevestigd te Apeldoorn, ingeschreven onder KvK-nummer 41041964.</text:p>
          </table:table-cell>
        </table:table-row>
        <table:table-row>
          <table:table-cell table:style-name="table.cell.border-bottom.border-left.border-right.padding-top.top.pleft.pright">
            <text:p text:style-name="text.cell.7.left">30.	Stichting Vastgoed Service</text:p>
          </table:table-cell>
          <table:table-cell table:style-name="table.cell.border-bottom.border-right.padding-top.top.pleft.pright">
            <text:p text:style-name="text.cell.7.left">Stichting Vastgoed Service, statutair gevestigd te Delft, ingeschreven onder KvK-nummer 2724266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1.	Woondienst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1 onder 1.</text:p>
            <text:p text:style-name="text.cell.7.left">Als werknemer van een werkgever zoals omschreven in bijlage 1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	Vereniging Maaskoepel</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text:p>
            <text:p text:style-name="text.cell.7.left">Als werknemer van een werkgever zoals omschreven in bijlage 2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	De coöperatie Amsterdamsche Coöperatieve Woningvereeniging (ACW) ‘Samenwerking’ B.A.</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text:p>
            <text:p text:style-name="text.cell.7.left">Als werknemer van een werkgever zoals omschreven in bijlage 2 onder 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4.	CareX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text:p>
            <text:p text:style-name="text.cell.7.left">Als werknemer van een werkgever zoals omschreven in bijlage 2 onder 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5.	CareX Fryslâ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4.</text:p>
            <text:p text:style-name="text.cell.7.left">Als werknemer van een werkgever zoals omschreven in bijlage 2 onder 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6.	CareX Groning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5.</text:p>
            <text:p text:style-name="text.cell.7.left">Als werknemer van een werkgever zoals omschreven in bijlage 2 onder 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7.	CareX Har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6.</text:p>
            <text:p text:style-name="text.cell.7.left">Als werknemer van een werkgever zoals omschreven in bijlage 2 onder 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8.	CareX Overijssel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7.</text:p>
            <text:p text:style-name="text.cell.7.left">Als werknemer van een werkgever zoals omschreven in bijlage 2 onder 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9.	Helder Vastgoed Alkmaar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8.</text:p>
            <text:p text:style-name="text.cell.7.left">Als werknemer van een werkgever zoals omschreven in bijlage 2 onder 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0.	Helder Vastgoe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9.</text:p>
            <text:p text:style-name="text.cell.7.left">Als werknemer van een werkgever zoals omschreven in bijlage 2 onder 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1.	Helder Vastgoed Onderhou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0.</text:p>
            <text:p text:style-name="text.cell.7.left">Als werknemer van een werkgever zoals omschreven in bijlage 2 onder 1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2.	ITWOO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1.</text:p>
            <text:p text:style-name="text.cell.7.left">Als werknemer van een werkgever zoals omschreven in bijlage 2 onder 1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3.	PMB Marsaki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2.</text:p>
            <text:p text:style-name="text.cell.7.left">Als werknemer van een werkgever zoals omschreven in bijlage 2 onder 1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4.	De Stichting de Reensche Compagni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3.</text:p>
            <text:p text:style-name="text.cell.7.left">Als werknemer van een werkgever zoals omschreven in bijlage 2 onder 1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5.	Stichting Eigen Bouw</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4.</text:p>
            <text:p text:style-name="text.cell.7.left">Als werknemer van een werkgever zoals omschreven in bijlage 2 onder 1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6.	Stichting Enserv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5.</text:p>
            <text:p text:style-name="text.cell.7.left">Als werknemer van een werkgever zoals omschreven in bijlage 2 onder 1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7.	Stichting Het vierde hui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6.</text:p>
            <text:p text:style-name="text.cell.7.left">Als werknemer van een werkgever zoals omschreven in bijlage 2 onder 1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8.	Stichting Kences, Kenniscentrum Studentenhuisves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7.</text:p>
            <text:p text:style-name="text.cell.7.left">Als werknemer van een werkgever zoals omschreven in bijlage 2 onder 1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9.	STICHTING WONING in ZICHT</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8.</text:p>
            <text:p text:style-name="text.cell.7.left">Als werknemer van een werkgever zoals omschreven in bijlage 2 onder 1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0.	Stichting Wooncentrum De Driesta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9.</text:p>
            <text:p text:style-name="text.cell.7.left">Als werknemer van een werkgever zoals omschreven in bijlage 2 onder 1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1.	Stichting Woonkeus Stedendriehoek</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0.</text:p>
            <text:p text:style-name="text.cell.7.left">Als werknemer van een werkgever zoals omschreven in bijlage 2 onder 2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2.	Amsterdamse Federatie va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1.</text:p>
            <text:p text:style-name="text.cell.7.left">Als werknemer van een werkgever zoals omschreven in bijlage 2 onder 2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2.</text:p>
            <text:p text:style-name="text.cell.7.left">Als werknemer van een werkgever zoals omschreven in bijlage 2 onder 2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4.	VvE Beheer Amsterdam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3.</text:p>
            <text:p text:style-name="text.cell.7.left">Als werknemer van een werkgever zoals omschreven in bijlage 2 onder 2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5.	WoningNet N.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4.</text:p>
            <text:p text:style-name="text.cell.7.left">Als werknemer van een werkgever zoals omschreven in bijlage 2 onder 2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6.	Stichting Woonkeus Drechtsted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5.</text:p>
            <text:p text:style-name="text.cell.7.left">Als werknemer van een werkgever zoals omschreven in bijlage 2 onder 2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7.	Woonsca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6.</text:p>
            <text:p text:style-name="text.cell.7.left">Als werknemer van een werkgever zoals omschreven in bijlage 2 onder 2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8.	Stichting Woonservice Kennemerlan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7.</text:p>
            <text:p text:style-name="text.cell.7.left">Als werknemer van een werkgever zoals omschreven in bijlage 2 onder 2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9.	Sint Agnes Woning Stich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8.</text:p>
            <text:p text:style-name="text.cell.7.left">Als werknemer van een werkgever zoals omschreven in bijlage 2 onder 2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30.	Stichting Verenigde Samenwerkende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9.</text:p>
            <text:p text:style-name="text.cell.7.left">Als werknemer van een werkgever zoals omschreven in bijlage 2 onder 2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1.	Stichting Vastgoed Servic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0.</text:p>
            <text:p text:style-name="text.cell.7.left">Als werknemer van een werkgever zoals omschreven in bijlage 2 onder 3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Aedes vereniging van woningcorporaties</text:p>
          </table:table-cell>
        </table:table-row>
        <table:table-row>
          <table:table-cell table:style-name="table.cell.border-bottom.border-left.border-right.padding-top.top.pleft.pright">
            <text:p text:style-name="text.cell.7.left">2.	Vereniging Maaskoepel</text:p>
          </table:table-cell>
        </table:table-row>
        <table:table-row table:style-name="zebra.body.odd">
          <table:table-cell table:style-name="table.cell.border-bottom.border-left.border-right.padding-top.top.pleft.pright">
            <text:p text:style-name="text.cell.7.left">3.	De coöperatie ACW ‘Samenwerking’</text:p>
          </table:table-cell>
        </table:table-row>
        <table:table-row>
          <table:table-cell table:style-name="table.cell.border-bottom.border-left.border-right.padding-top.top.pleft.pright">
            <text:p text:style-name="text.cell.7.left">4.	CareX B.V.</text:p>
          </table:table-cell>
        </table:table-row>
        <table:table-row table:style-name="zebra.body.odd">
          <table:table-cell table:style-name="table.cell.border-bottom.border-left.border-right.padding-top.top.pleft.pright">
            <text:p text:style-name="text.cell.7.left">5.	CareX Fryslân B.V.</text:p>
          </table:table-cell>
        </table:table-row>
        <table:table-row>
          <table:table-cell table:style-name="table.cell.border-bottom.border-left.border-right.padding-top.top.pleft.pright">
            <text:p text:style-name="text.cell.7.left">6.	CareX Groningen B.V.</text:p>
          </table:table-cell>
        </table:table-row>
        <table:table-row table:style-name="zebra.body.odd">
          <table:table-cell table:style-name="table.cell.border-bottom.border-left.border-right.padding-top.top.pleft.pright">
            <text:p text:style-name="text.cell.7.left">7.	CareX Haren B.V.</text:p>
          </table:table-cell>
        </table:table-row>
        <table:table-row>
          <table:table-cell table:style-name="table.cell.border-bottom.border-left.border-right.padding-top.top.pleft.pright">
            <text:p text:style-name="text.cell.7.left">8.	CareX Overijssel B.V.</text:p>
          </table:table-cell>
        </table:table-row>
        <table:table-row table:style-name="zebra.body.odd">
          <table:table-cell table:style-name="table.cell.border-bottom.border-left.border-right.padding-top.top.pleft.pright">
            <text:p text:style-name="text.cell.7.left">9.	Helder Vastgoed Alkmaar B.V.</text:p>
          </table:table-cell>
        </table:table-row>
        <table:table-row>
          <table:table-cell table:style-name="table.cell.border-bottom.border-left.border-right.padding-top.top.pleft.pright">
            <text:p text:style-name="text.cell.7.left">10.	Helder Vastgoed B.V.</text:p>
          </table:table-cell>
        </table:table-row>
        <table:table-row table:style-name="zebra.body.odd">
          <table:table-cell table:style-name="table.cell.border-bottom.border-left.border-right.padding-top.top.pleft.pright">
            <text:p text:style-name="text.cell.7.left">11.	Helder Vastgoed Onderhoud B.V.</text:p>
          </table:table-cell>
        </table:table-row>
        <table:table-row>
          <table:table-cell table:style-name="table.cell.border-bottom.border-left.border-right.padding-top.top.pleft.pright">
            <text:p text:style-name="text.cell.7.left">12.	ITWOON B.V.</text:p>
          </table:table-cell>
        </table:table-row>
        <table:table-row table:style-name="zebra.body.odd">
          <table:table-cell table:style-name="table.cell.border-bottom.border-left.border-right.padding-top.top.pleft.pright">
            <text:p text:style-name="text.cell.7.left">13.	PMB Marsaki B.V.</text:p>
          </table:table-cell>
        </table:table-row>
        <table:table-row>
          <table:table-cell table:style-name="table.cell.border-bottom.border-left.border-right.padding-top.top.pleft.pright">
            <text:p text:style-name="text.cell.7.left">14.	De Stichting de Reensche Compagnie</text:p>
          </table:table-cell>
        </table:table-row>
        <table:table-row table:style-name="zebra.body.odd">
          <table:table-cell table:style-name="table.cell.border-bottom.border-left.border-right.padding-top.top.pleft.pright">
            <text:p text:style-name="text.cell.7.left">15.	Stichting Eigen Bouw</text:p>
          </table:table-cell>
        </table:table-row>
        <table:table-row>
          <table:table-cell table:style-name="table.cell.border-bottom.border-left.border-right.padding-top.top.pleft.pright">
            <text:p text:style-name="text.cell.7.left">16.	Stichting Enserve</text:p>
          </table:table-cell>
        </table:table-row>
        <table:table-row table:style-name="zebra.body.odd">
          <table:table-cell table:style-name="table.cell.border-bottom.border-left.border-right.padding-top.top.pleft.pright">
            <text:p text:style-name="text.cell.7.left">17.	Stichting Het vierde huis</text:p>
          </table:table-cell>
        </table:table-row>
        <table:table-row>
          <table:table-cell table:style-name="table.cell.border-bottom.border-left.border-right.padding-top.top.pleft.pright">
            <text:p text:style-name="text.cell.7.left">18.	Stichting Kences, Kenniscentrum Studentenhuisvesting</text:p>
          </table:table-cell>
        </table:table-row>
        <table:table-row table:style-name="zebra.body.odd">
          <table:table-cell table:style-name="table.cell.border-bottom.border-left.border-right.padding-top.top.pleft.pright">
            <text:p text:style-name="text.cell.7.left">19.	STICHTING WONING in ZICHT</text:p>
          </table:table-cell>
        </table:table-row>
        <table:table-row>
          <table:table-cell table:style-name="table.cell.border-bottom.border-left.border-right.padding-top.top.pleft.pright">
            <text:p text:style-name="text.cell.7.left">20.	Stichting Wooncentrum De Driestad</text:p>
          </table:table-cell>
        </table:table-row>
        <table:table-row table:style-name="zebra.body.odd">
          <table:table-cell table:style-name="table.cell.border-bottom.border-left.border-right.padding-top.top.pleft.pright">
            <text:p text:style-name="text.cell.7.left">21.	Stichting Woonkeus Stedendriehoek</text:p>
          </table:table-cell>
        </table:table-row>
        <table:table-row>
          <table:table-cell table:style-name="table.cell.border-bottom.border-left.border-right.padding-top.top.pleft.pright">
            <text:p text:style-name="text.cell.7.left">22.	Amsterdamse Federatie van Woningcorporaties</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row>
        <table:table-row>
          <table:table-cell table:style-name="table.cell.border-bottom.border-left.border-right.padding-top.top.pleft.pright">
            <text:p text:style-name="text.cell.7.left">24.	VvE Beheer Amsterdam B.V.</text:p>
          </table:table-cell>
        </table:table-row>
        <table:table-row table:style-name="zebra.body.odd">
          <table:table-cell table:style-name="table.cell.border-bottom.border-left.border-right.padding-top.top.pleft.pright">
            <text:p text:style-name="text.cell.7.left">25.	WoningNet N.V.</text:p>
          </table:table-cell>
        </table:table-row>
        <table:table-row>
          <table:table-cell table:style-name="table.cell.border-bottom.border-left.border-right.padding-top.top.pleft.pright">
            <text:p text:style-name="text.cell.7.left">26.	Stichting Woonkeus Drechtsteden</text:p>
          </table:table-cell>
        </table:table-row>
        <table:table-row table:style-name="zebra.body.odd">
          <table:table-cell table:style-name="table.cell.border-bottom.border-left.border-right.padding-top.top.pleft.pright">
            <text:p text:style-name="text.cell.7.left">27.	Woonscan B.V.</text:p>
          </table:table-cell>
        </table:table-row>
        <table:table-row>
          <table:table-cell table:style-name="table.cell.border-bottom.border-left.border-right.padding-top.top.pleft.pright">
            <text:p text:style-name="text.cell.7.left">28.	Stichting Woonservice Kennemerland</text:p>
          </table:table-cell>
        </table:table-row>
        <table:table-row table:style-name="zebra.body.odd">
          <table:table-cell table:style-name="table.cell.border-bottom.border-left.border-right.padding-top.top.pleft.pright">
            <text:p text:style-name="text.cell.7.left">29.	Sint Agnes Woning Stichting</text:p>
          </table:table-cell>
        </table:table-row>
        <table:table-row>
          <table:table-cell table:style-name="table.cell.border-bottom.border-left.border-right.padding-top.top.pleft.pright">
            <text:p text:style-name="text.cell.7.left">30.	Stichting Verenigde Samenwerkende Woningcorporaties</text:p>
          </table:table-cell>
        </table:table-row>
        <table:table-row table:style-name="zebra.body.odd">
          <table:table-cell table:style-name="table.cell.border-bottom.border-left.border-right.padding-top.top.pleft.pright">
            <text:p text:style-name="text.cell.7.left">31.	Stichting Vastgoed Service’</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jul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67</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67</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juli 2019 tot wijziging van het besluit tot algemeenverbindendverklaring van bepalingen van de collectieve arbeidsovereenkomst Private Aanvulling WW en WGA-Sector Dienstverlening-niet (semi) publiek domein; sector 4-No.07</dc:title>
    <meta:user-defined meta:name="DC.title">Besluit van de Minister van Sociale Zaken en Werkgelegenheid van 17 juli 2019 tot wijziging van het besluit tot algemeenverbindendverklaring van bepalingen van de collectieve arbeidsovereenkomst Private Aanvulling WW en WGA-Sector Dienstverlening-niet (semi) publiek domein; sector 4-No.07</meta:user-defined>
    <meta:user-defined meta:name="DCTERMS.W3CDTF/DCTERMS.available">2019-07-2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51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