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 parkeerplaatsen voor het opladen van elektrische oertuigen in de Heerdhof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Z19-003976</text:span>
          </text:p>
            <text:p text:style-name="context_bottom"/>
          </text:section>
          <text:section text:name="considerans_id1-3-2-1-2" text:style-name="considerans">
            <text:p text:style-name="considerans.al">
            <text:span text:style-name="nadrukcur">Het college van burgemeester en wethouders van de gemeente Zundert;</text:span>
          </text:p>
            <text:p text:style-name="considerans.al">Gelezen het bepaalde in art. 18, eerste lid, onder d van de Wegenverkeerswet 1994 zijn burgemeester en wethouders bevoegd tot het nemen van een verkeersbesluit. Op basis van het “Algemeen Mandaatbesluit gemeente Zundert 2019” is deze bevoegdheid gemandateerd aan de adjunct directeur.</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text:p>
            <text:p text:style-name="considerans.al">Gelet op artikel 18 lid 1 onder d van de Wegenverkeerswet 1994, dat verkeersbesluiten door het college van burgemeester en wethouders worden genomenvoor zover zij betreffen het verkeer op andere wegen dan wegen onder beheer van het Rijk, provincie of waterschap;</text:p>
            <text:p text:style-name="considerans.al">
            <text:span text:style-name="nadrukvet">UIT HET OOGPUNT VAN</text:span>
          </text:p>
            <text:p text:style-name="considerans.al">• het in stand houden van de weg en het waarborgen van de bruikbaarheid daarvan;</text:p>
            <text:p text:style-name="considerans.al">• het voorkomen en beperken van door het verkeer veroorzaakte overlast, hinder of schade alsmede de gevolgen voor het milieu; </text:p>
            <text:p text:style-name="considerans.al">en vanuit het volgende belang van artikel 4 van de Wegenverkeerswet 1994:</text:p>
            <text:p text:style-name="considerans.al">• het bevorderen van een doelmatig of zuinig energiegebruik; </text:p>
            <text:p text:style-name="considerans.al">Is het gewenst om in de Heerdhof te Zundert 2 parkeerplaatsen aan te wijzen voor het opladen van elektrische voertuigen.</text:p>
            <text:p text:style-name="considerans.al">
            <text:span text:style-name="nadrukvet">MOTIVERING</text:span>
          </text:p>
            <text:p text:style-name="considerans.al">Overwegende dat:</text:p>
            <text:p text:style-name="considerans.al">• er een verzoek is ontvangen voor de plaatsing van een laadpaal voor het opladen van een elektrisch voertuig. De aanvrager woont in de Heerdhof. Om te kunnen garanderen dat de laadpaal ook gebruikt kan worden voor het opladen van elektrische voertuigen, is het noodzakelijk de twee parkeerplaatsen te reserveren voor het opladen van elektrische voertuigen;</text:p>
            <text:p text:style-name="considerans.al">• door de aanwijzing twee parkeermogelijkheden in de Heerdhof worden onttrokken aan de openbare parkeercapaciteit. In dit geval weegt het belang voor het reserveren van plaatsen voor het opladen van elektrische voertuigen zwaarder dan het belang van de vrijheid van het verkeer;</text:p>
            <text:p text:style-name="considerans.al">• de Heerdhof een erftoegangsweg is met een snelheidsregime van 30 km/uur;</text:p>
            <text:p text:style-name="considerans.al">• de betreffende weg in beheer is bij de gemeente Zundert;</text:p>
            <text:p text:style-name="considerans.al">
            <text:span text:style-name="nadrukvet">GEHOORD</text:span>
          </text:p>
            <text:p text:style-name="considerans.al">Overeenkomstig artikel 24 van het Besluit administratieve bepalingen inzake het wegverkeer is overlegd met de politie Zeeland - West-Brabant. De politie heeft op 19 juni 2019 <text:span text:style-name="nadrukcur">positief</text:span> advies gegeven;</text:p>
            <text:p text:style-name="considerans.al">Dit overwegende komt het college tot de afweging dat het belang voor het reserveren van parkeerplaatsen voor het opladen van elektrische voertuigen zwaarder dan het belang van de vrijheid van het verkeer. </text:p>
            <text:p text:style-name="considerans.al">
            <text:span text:style-name="nadrukvet">BESLUIT</text:span>
          </text:p>
            <text:p text:style-name="considerans.al">1. In de Heerdhof te Zundert twee parkeerplaatsen, gelegen schuin tegenover huisnummer 16, aan te wijzen voor het opladen van elektrische voertuigen, door plaatsing van verkeersbord E4 van bijlage I van het Reglement verkeersregels en verkeerstekens 1990, met onderbord ‘opladen elektrische voertuigen’;</text:p>
            <text:p text:style-name="considerans.al">2. Met onderbord OB504 (neergaande pijlen) de twee betreffende parkeerplaatsen aanwijzen;</text:p>
            <text:p text:style-name="considerans.al">3. Deze verkeersmaatregelen uit te voeren zoals aangegeven op de bij dit besluit behorende situatietekening met kenmerk <text:span text:style-name="nadrukcur">ZD19028120.</text:span></text:p>
            <text:p text:style-name="considerans.al"/>
            <text:p text:style-name="considerans.al">Zundert, 25 juni 2019</text:p>
            <text:p text:style-name="considerans.al"/>
            <text:p text:style-name="considerans.al">Hoogachtend,</text:p>
            <text:p text:style-name="considerans.al">Burgemeester en wethouders van Zundert,</text:p>
            <text:p text:style-name="considerans.al">Namens dezen,</text:p>
            <text:p text:style-name="considerans.al">C.L.C. Verberne,</text:p>
            <text:p text:style-name="considerans.al">Adjunct-directeur</text:p>
            <text:p text:style-name="considerans.al"/>
            <text:p text:style-name="considerans.al">
            <text:span text:style-name="nadrukvet">MEDEDELINGEN</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 </text:p>
            <text:p text:style-name="considerans.al">U kunt uw bezwaarschrift op papier bij ons inleveren. Het is niet mogelijk om per e-mail bezwaar te maken. U schrijft een brief met minimaal de volgende onderdelen: </text:p>
            <text:p text:style-name="considerans.al">• Uw naam en adres</text:p>
            <text:p text:style-name="considerans.al">• Datum waarop u het bezwaarschrift schrijft</text:p>
            <text:p text:style-name="considerans.al">• Tegen welk besluit u bezwaar maakt</text:p>
            <text:p text:style-name="considerans.al">• Kopie van het besluit waartegen u bezwaar maakt</text:p>
            <text:p text:style-name="considerans.al">• Waarom u daartegen bezwaar maakt</text:p>
            <text:p text:style-name="considerans.al">• Uw handtekening </text:p>
            <text:p text:style-name="considerans.al">U stuurt uw bezwaarschrift naar: Burgemeester en wethouders van de gemeente Zundert, Postbus 10.001, 4880 GA Zundert. U kunt het bezwaarschrift ook bij de receptie van het gemeentehuis inleveren. </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 <text:span text:style-name="nadrukcur">tekst</text:span></text:p>
            <text:p text:style-name="considerans.al">
            <text:span text:style-name="nadrukcur">Aanvragen</text:span>
          </text:p>
            <text:p text:style-name="considerans.al">U kunt de voorlopige voorziening op twee manieren aanvragen:</text:p>
            <text:p text:style-name="considerans.al">• Digitaal via www.rechtspraak.nl. U gaat naar &gt; Uw situatie &gt; Een rechtszaak starten &gt; Voorlopig oordeel bij spoed &gt; Meer over een voorlopige voorziening &gt; Verzoek indienen &gt; Rechtbanken;</text:p>
            <text:p text:style-name="considerans.al">• U stuurt een brief naar: De voorzieningenrechter van de Rechtbank Zeeland-West-Brabant, Postbus 90006, 4800 PA Breda.  </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 </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ndert</meta:user-defined>
    <meta:user-defined meta:name="OVERHEID.Gemeente/DC.creator">Zunder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wijzen 2 parkeerplaatsen voor het opladen van elektrische voertuigen - Heerdhof te Z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003976</meta:user-defined>
    <meta:user-defined meta:name="DCTERMS.abstract">Verkeersbesluit aanwijzen 2 parkeerplaatsen voor het opladen van elektrische voertuigen in de Heerdhof te Zundert</meta:user-defined>
    <meta:user-defined meta:name="OVERHEIDop.verkeersbordcode">E4</meta:user-defined>
    <dc:language>nl</dc:language>
    <meta:user-defined meta:name="OVERHEID.Gemeente/DC.spatial">Zundert</meta:user-defined>
    <meta:user-defined meta:name="OVERHEID.EPSG28992/DC.spatial">104632 387052</meta:user-defined>
    <meta:user-defined meta:name="DC.title">Verkeersbesluit aanwijzen 2 parkeerplaatsen voor het opladen van elektrische oertuigen in de Heerdhof te Zundert</meta:user-defined>
    <meta:user-defined meta:name="OVERHEID.PostcodeHuisnummer/OVERHEIDop.postcodeHuisnummer">4881EX 16</meta:user-defined>
    <meta:user-defined meta:name="OVERHEIDop.straatnaam">Heerdhof</meta:user-defined>
    <meta:user-defined meta:name="OVERHEIDop.woonplaats">Zundert</meta:user-defined>
    <meta:user-defined meta:name="DCTERMS.W3CDTF/DCTERMS.available">2019-06-26</meta:user-defined>
    <meta:user-defined meta:name="OVERHEIDop.StcrtID/DC.identifier">stcrt-2019-35165</meta:user-defined>
    <meta:user-defined meta:name="OVERHEIDop.externeBijlage">Situatietekening|exb-2019-29867</meta:user-defined>
    <meta:user-defined meta:name="DCTERMS.W3CDTF/OVERHEIDop.jaargang">2019</meta:user-defined>
    <meta:user-defined meta:name="OVERHEIDop.publicationIssue">35165</meta:user-defined>
    <meta:user-defined meta:name="OVERHEIDop.versieInformatie"/>
  </office:meta>
</office:document-meta>
</file>