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Vierdaagse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190360196</text:p>
            <text:p text:style-name="context.al"/>
            <text:p text:style-name="context_bottom"/>
          </text:section>
          <text:p text:style-name="aanhef_wie"/>
          <text:p text:style-name="aanhef_wie">BURGEMEESTER EN WETHOUDERS VAN NIJMEGEN;</text:p>
          <text:p text:style-name="aanhef_wie"/>
          <text:section text:name="considerans_id1-3-2-1-5"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van 16 tot en met 19 juli 2019 het jaarlijks terugkerende wandelevenement de vierdaagse plaatsvindt;</text:p>
            <text:p text:style-name="common-al">dat gekoppeld aan de wandelmars van zaterdag 13 tot en met vrijdag 19 juli 2019 in en rondom het centrum de vierdaagsefeesten plaatsvinden;</text:p>
            <text:p text:style-name="common-al">dat er voorts voorafgaand aan en na afloop van de vierdaagseactiviteiten materialen opgebouwd en afgebroken worden;</text:p>
            <text:p text:style-name="common-al">dat er voor de wandelactiviteiten, de festiviteiten en de op- en afbouwwerkzaamheden tijdelijke verkeersmaatregelen getroffen moeten worden;</text:p>
            <text:p text:style-name="common-al">dat hiermee wordt beoogd het wandelevenement, de festiviteiten en het op- en afbouwen op een verkeersveilige wijze plaats te laten vinden en de doorstroming van verkeer tijdens het evenement zoveel mogelijk te waarborgen;</text:p>
            <text:p text:style-name="common-al">dat hiermee wordt bijgedragen aan een goede bereikbaarheid in geval van calamiteiten;</text:p>
            <text:p text:style-name="common-al">dat het de bedoeling is verkeersmaatregelen op maat te treffen teneinde deze af te kunnen stemmen op de actuele verkeerssituatie;</text:p>
            <text:p text:style-name="common-al">dat er momenteel gewerkt wordt aan de renovatie van de Waalbrug;</text:p>
            <text:p text:style-name="common-al">dat deze werkzaamheden tijdens de vierdaagse stilliggen, maar er op de Waalbrug en de toeleidende wegen dit jaar wel een andere verkeerssituatie is dan voorgaande jaren;</text:p>
            <text:p text:style-name="common-al">dat er op de Waalbrug van 13 tot en met 19 juli 2019 (behalve op dinsdag 16 juli) staduitwaarts 2 rijstroken beschikbaar zijn voor verkeer en er stadinwaarts 1 rijstrook voor verkeer en 1 voor bus, pendelvervoer P&amp;R, taxi’s en hulpdiensten;</text:p>
            <text:p text:style-name="common-al">dat deze situatie anders is als dinsdag 16 juli de wandelaars via de Waalbrug passeren;</text:p>
            <text:p text:style-name="common-al">dat dan staduitwaarts 2 rijstroken beschikbaar zijn voor verkeer en stadinwaarts 1 rijstrook voor calamiteitenverkeer, pendelbussen P&amp;R en openbaar vervoer;</text:p>
            <text:p text:style-name="common-al">dat autoverkeer stadinwaarts wordt omgeleid via de Generaal James Gavinsingel (De Oversteek) en fietsers staduitwaarts via de Waalbrug rijden en stadinwaarts via de Snelbinder worden geleid;</text:p>
            <text:p text:style-name="common-al">dat een overzicht van de verkeersmaatregelen op de Waalbrug is toegevoegd aan het draaiboek verkeersmaatregelen Vierdaagse 2019;</text:p>
            <text:p text:style-name="common-al">dat de tijdelijke maatregelen in hoofdzaak zullen bestaan uit afsluiting van straten en wegen (borden C1, C12 RVV 1990), instelling parkeerverboden en verboden stil te staan (borden E1, E2 RVV 1990), aanwijzing taxistandplaatsen (borden E8), aanwijzing verplichte rijrichting (borden D4 t/m D7 RVV 1990), instelling eenrichtingsverkeer (borden C2, C3 RVV 1990) en aanwijzing gebieden waar het verboden is (brom)fietsen buiten de daarvoor aangewezen stallingsvoorzieningen te plaatsen;</text:p>
            <text:p text:style-name="common-al">dat bij een groot aantal afsluitingen bemande posten aanwezig zullen zijn;</text:p>
            <text:p text:style-name="common-al">dat het een zeer omvangrijk pakket aan maatregelen betreft dat is opgenomen in een draaiboek dat het gehele Vierdaagse evenement (wandelmars en festiviteiten) binnen Nijmegen omvat; </text:p>
            <text:p text:style-name="common-al">dat voor inhoudelijke informatie over waar, op welke wijze en voor welke periode verkeersmaatregelen worden getroffen, wordt verwezen naar het draaiboek verkeersmaatregelen vierdaagse dat bij dit besluit is gevoegd;</text:p>
            <text:p text:style-name="common-al">dat de binnenstad van Nijmegen reeds bij besluit van 12 september 2000 nr. 0.60573 is afgesloten voor voertuigen met uitzondering van een aantal verkeerscategorieën;</text:p>
            <text:p text:style-name="common-al">dat het onderhavige besluit hierop deels aansluit en voor zover noodzakelijk deels in de plaats komt van genoemd besluit afsluiting binnenstad;</text:p>
            <text:p text:style-name="common-al">dat er tijdelijke standplaatsen voor Kwaliteits Taxi Nijmegen zijn aangewezen in de Bisschop Hamerstraat en bij het Stationsplein te Nijmegen;</text:p>
            <text:p text:style-name="common-al">dat voor de de aanwijzing van deze taxistandplaatsen een afzonderlijk verkeersbesluit is genomen dat aan draaiboek verkeersmaatregelen Vierdaagse 2019 is toegevoegd;</text:p>
            <text:p text:style-name="common-al">dat gelet op het feit dat de Vierdaagse al jarenlang een jaarlijks terugkerend evenement is bewoners en bedrijfsleven met name in de binnenstad bekend zijn met de maatregelen die jaarlijks tijdens dit evenement worden getroffen;</text:p>
            <text:p text:style-name="common-al">dat er overleg heeft plaatsgevonden met onder meer de Horeca Binnenstad en VBO/Centrummanagement;</text:p>
            <text:p text:style-name="common-al">dat de bovenvermelde maatregelen worden genomen op basis van artikel 2 van de Wegenverkeerswet 1994 om de veiligheid op de weg te verzekeren en om weggebruikers en passagiers te beschermen; </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 Volmacht- en Machtigingsbesluit gemeente Nijmegen (gemeenteblad 2019 nr. 81066 d.d. 05-04-2019), voor wat betreft afdeling Stadsbeheer onder volgnr. 62 voor tijdelijke en definitieve verkeersbesluiten op basis van de Wegenverkeerswet 1994 onder voorwaarden mandaat is verleend aan het Afdelingshoofd Stadsbeheer (SB00) en het Bureauhoofd Parkeren en Verkeersmanagement (SB60);</text:p>
            <text:p text:style-name="common-al">gelet op de artikelen 15 en 18 van de Wegenverkeerswet 1994 en artikel 12 en 37 van het Besluit Administratieve Bepalingen inzake het Wegverkeer;</text:p>
            <text:p text:style-name="common-al"/>
            <text:p text:style-name="common-al"/>
            <text:p text:style-name="common-al">
            <text:span text:style-name="nadrukvet">besluiten:</text:span>
          </text:p>
            <text:p text:style-name="common-al"/>
            <text:p text:style-name="common-al">gedurende de periode 13 juli t/m 19 juli 2019, of zoveel korter of langer dan noodzakelijk is voor de activiteiten in het kader van de Vierdaagse,</text:p>
            <text:p text:style-name="common-al"/>
            <text:list text:style-name="id1-3-2-2-1-37">
              <text:list-item text:style-override="id1-3-2-2-1-37-1">
                <text:number>I.</text:number>
                <text:p text:style-name="al">door plaatsing van de daartoe bestemde verkeerstekens zoals bedoeld in bijlage I van Reglement Verkeersregels en Verkeerstekens 1990 de verkeersmaatregelen te treffen zoals deze zijn opgenomen in het bij dit besluit behorende en als zodanig gewaarmerkte draaiboek verkeersmaatregelen Vierdaagse 2019; </text:p>
              </text:list-item>
              <text:list-item text:style-override="id1-3-2-2-1-37-2">
                <text:number>II.</text:number>
                <text:p text:style-name="al">de bestaande verkeersbesluiten, of onderdelen daarvan, voor zover dit nodig is om de in onderdeel I. genoemde maatregelen te effectueren tijdelijk in trekken; </text:p>
              </text:list-item>
            </text:list>
            <text:p text:style-name="common-al"/>
            <text:p text:style-name="last-al">.</text:p>
            <text:p text:style-name="tekst_bottom"/>
          </text:section>
        </text:section>
        <text:section text:name="regeling-sluiting_id1-3-2-3" text:style-name="regeling-sluiting">
          <text:section text:name="gegeven_id1-3-2-3-1" text:style-name="gegeven">
            <text:p text:style-name="dagtekening">
            <text:span text:style-name="plaats">Nijmegen, 17 juni 2019  </text:span>
            <text:span text:style-name="datum"/>
          </text:p>
          </text:section>
          <text:section text:name="ondertekening_id1-3-2-3-2">
            <text:p><text:span text:style-name="functie"/></text:p>
          </text:section>
          <text:section text:name="ondertekening_id1-3-2-3-3">
            <text:p><text:span text:style-name="functie">Namens burgemeester en wethouders van Gemeente Nijmegen,</text:span></text:p>
          </text:section>
          <text:section text:name="ondertekening_id1-3-2-3-4">
            <text:p><text:span text:style-name="functie">Arno Lucassen, Bureauhoofd Parkeren en Verkeersmanagement</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5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15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15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DCTERMS.alternative">Gemeente Nijmegen - Verkeersbesluit tijdelijke verkeersmaatregelen Vierdaagse 2019 - Nijmegen; Lent, gemeente Nijmeg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190360196</meta:user-defined>
    <meta:user-defined meta:name="DCTERMS.abstract">Verkeersmaatregelen tijdens Vierdaagse (wandelmars/feesten) 2019</meta:user-defined>
    <meta:user-defined meta:name="OVERHEIDop.verkeersbordcode">C1</meta:user-defined>
    <meta:user-defined meta:name="OVERHEIDop.verkeersbordcode">C2</meta:user-defined>
    <meta:user-defined meta:name="OVERHEIDop.verkeersbordcode">C3</meta:user-defined>
    <meta:user-defined meta:name="OVERHEIDop.verkeersbordcode">C12</meta:user-defined>
    <meta:user-defined meta:name="OVERHEIDop.verkeersbordcode">D4</meta:user-defined>
    <meta:user-defined meta:name="OVERHEIDop.verkeersbordcode">D5</meta:user-defined>
    <meta:user-defined meta:name="OVERHEIDop.verkeersbordcode">D6</meta:user-defined>
    <meta:user-defined meta:name="OVERHEIDop.verkeersbordcode">D7</meta:user-defined>
    <meta:user-defined meta:name="OVERHEIDop.verkeersbordcode">E1</meta:user-defined>
    <meta:user-defined meta:name="OVERHEIDop.verkeersbordcode">E2</meta:user-defined>
    <meta:user-defined meta:name="OVERHEIDop.verkeersbordcode">E5</meta:user-defined>
    <dc:language>nl</dc:language>
    <meta:user-defined meta:name="OVERHEID.Gemeente/DC.spatial">Nijmegen</meta:user-defined>
    <meta:user-defined meta:name="OVERHEID.EPSG28992/DC.spatial">187609 428388</meta:user-defined>
    <meta:user-defined meta:name="OVERHEID.EPSG28992/DC.spatial">188353 430885</meta:user-defined>
    <meta:user-defined meta:name="DC.title">Verkeersbesluit Tijdelijke verkeersmaatregelen Vierdaagse 2019</meta:user-defined>
    <meta:user-defined meta:name="OVERHEID.PostcodeHuisnummer/OVERHEIDop.postcodeHuisnummer">6511NB 10</meta:user-defined>
    <meta:user-defined meta:name="OVERHEID.PostcodeHuisnummer/OVERHEIDop.postcodeHuisnummer">6663</meta:user-defined>
    <meta:user-defined meta:name="OVERHEIDop.straatnaam">Bisschop Hamerstraat</meta:user-defined>
    <meta:user-defined meta:name="OVERHEIDop.straatnaam">Laauwikstraat</meta:user-defined>
    <meta:user-defined meta:name="OVERHEIDop.woonplaats">Nijmegen</meta:user-defined>
    <meta:user-defined meta:name="OVERHEIDop.woonplaats">Lent</meta:user-defined>
    <meta:user-defined meta:name="DCTERMS.W3CDTF/DCTERMS.available">2019-06-21</meta:user-defined>
    <meta:user-defined meta:name="OVERHEIDop.StcrtID/DC.identifier">stcrt-2019-35158</meta:user-defined>
    <meta:user-defined meta:name="OVERHEIDop.externeBijlage">bsl vierdaagse 2019 dd 17-06-2019 nr D190360196|exb-2019-29839</meta:user-defined>
    <meta:user-defined meta:name="OVERHEIDop.externeBijlage">verkeersdraaiboek Feesten |exb-2019-29840</meta:user-defined>
    <meta:user-defined meta:name="OVERHEIDop.externeBijlage">draaiboek mars dinsdag start|exb-2019-29841</meta:user-defined>
    <meta:user-defined meta:name="OVERHEIDop.externeBijlage">draaiboek dinsdag binnenkomst|exb-2019-29842</meta:user-defined>
    <meta:user-defined meta:name="OVERHEIDop.externeBijlage">draaiboek mars woensdag start|exb-2019-29843</meta:user-defined>
    <meta:user-defined meta:name="OVERHEIDop.externeBijlage">draaiboek woensdag binnenkomst|exb-2019-29844</meta:user-defined>
    <meta:user-defined meta:name="OVERHEIDop.externeBijlage">draaiboek mars donderdag start|exb-2019-29845</meta:user-defined>
    <meta:user-defined meta:name="OVERHEIDop.externeBijlage">draaiboek mars donderdag binnenkomst|exb-2019-29846</meta:user-defined>
    <meta:user-defined meta:name="OVERHEIDop.externeBijlage">draaiboek mars vrijdag start|exb-2019-29847</meta:user-defined>
    <meta:user-defined meta:name="OVERHEIDop.externeBijlage">draaiboek mars vrijdag binnenkomst|exb-2019-29848</meta:user-defined>
    <meta:user-defined meta:name="OVERHEIDop.externeBijlage">Waalbrug 1|exb-2019-29849</meta:user-defined>
    <meta:user-defined meta:name="OVERHEIDop.externeBijlage">Waalbrug 2|exb-2019-29850</meta:user-defined>
    <meta:user-defined meta:name="OVERHEIDop.externeBijlage">Waalbrug 3|exb-2019-29851</meta:user-defined>
    <meta:user-defined meta:name="OVERHEIDop.externeBijlage">Waalbrug 4|exb-2019-29852</meta:user-defined>
    <meta:user-defined meta:name="OVERHEIDop.externeBijlage">Waalbrug 5|exb-2019-29853</meta:user-defined>
    <meta:user-defined meta:name="OVERHEIDop.externeBijlage">Waalbrug 7|exb-2019-29854</meta:user-defined>
    <meta:user-defined meta:name="OVERHEIDop.externeBijlage">Waalbrug 8|exb-2019-29855</meta:user-defined>
    <meta:user-defined meta:name="OVERHEIDop.externeBijlage">Waalbrug 9|exb-2019-29856</meta:user-defined>
    <meta:user-defined meta:name="OVERHEIDop.externeBijlage">Waalbrug 10 - poster maatregelen|exb-2019-29857</meta:user-defined>
    <meta:user-defined meta:name="OVERHEIDop.externeBijlage">Waalbrug 11 - poster maatregelen|exb-2019-29858</meta:user-defined>
    <meta:user-defined meta:name="OVERHEIDop.externeBijlage">draaiboek inschrijving Wedren|exb-2019-29859</meta:user-defined>
    <meta:user-defined meta:name="DCTERMS.W3CDTF/OVERHEIDop.jaargang">2019</meta:user-defined>
    <meta:user-defined meta:name="OVERHEIDop.publicationIssue">35158</meta:user-defined>
    <meta:user-defined meta:name="OVERHEIDop.versieInformatie"/>
  </office:meta>
</office:document-meta>
</file>