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9, versie 1.1 (ingaande per 1 juli 2019)</text:h>
      <text:p text:style-name="ifm_p_mt.7.4mm_ifm">(Besluit van het bestuur van de Raad voor Rechtsbijstand van 13 februari 2019 krachtens artikel 15 van de Wet op de Rechtsbijstand, goedgekeurd bij besluit van het Ministerie van Justitie en Veiligheid van 23 mei 2019).</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15.<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www.rvr.org/Informatie-over-de-raad/organisatie/privacy/privacy-raad-voor-rechtsbijstand.html</text:p></text:note-body></text:note></text:p>
      <text:p text:style-name="ifm_p_mt.3.7mm_ifm">De Raad heeft in deze inschrijvingsvoorwaarden afzonderlijke deskundigheidseisen opgenomen voor Strafrecht, Jeugdzaken, Psychiatrisch patiëntenrecht, Vreemdelingenrecht, Asiel- en Vluchtelingenrecht, Internationale kinderontvoering, Personen- en familierecht, slachtofferzaken en bijzondere curatoren in artikel 1:212 en 1:250 BW zaken. Ook gelden specifieke voorwaarden voor de verlening van rechtsbijstand in het kader van het (jeugd)straf-, vreemdelingen-, psychiatrisch patiënten- en uit- en overleveringspiket.</text:p>
      <text:p text:style-name="ifm_p_mt.3.7mm_ifm">De Raad zal met ingang van 2020 deskundigheidseisen voor de rechtsterreinen arbeidsrecht, huurrecht en sociaal zekerheidsrecht in de inschrijvingsvoorwaarden opnemen. Tevens zal de Raad met ingang van 2020 het aantal specialisaties waarvoor een advocaat bij de Raad ingeschreven kan staan, beperken. De Raad zal de huidige en nieuw in te voeren specialisaties daarvoor indelen in overkoepelende ‘specialisatiegroepen’. Daarbij zal zo veel mogelijk worden aangesloten bij de door de NOvA binnen diens kwaliteitsbeleid gehanteerde indeling van rechtsgebieden. Een advocaat zal vanaf 2020 voor maximaal vier specialisatiegroepen en drie piketsoorten ingeschreven kunnen staan. De Raad zal advocaten hierover in 2019 tijdig informeren in de e-nieuwsbrief.</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kenniswijzer.rvr.org/</text:p></text:note-body></text:note></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stemt ermee in dat de Raad desverzocht gegevens en bescheiden uit het toevoeg- en vaststeldossier kan verstrekken aan de cliënt van de advocaat.</text:p>
      <text:p text:style-name="ifm_p_indent.-7mm_mleft.7mm_ifm">d.<text:tab/>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e.<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f.<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g.<text:tab/>Advocaten worden voor maximaal drie piketsoorten uit onderstaande lijst ingeschreven:</text:p>
      <text:p text:style-name="ifm_p_indent.-7mm_mleft.14mm_ifm">a.<text:tab/>Planning strafpiket</text:p>
      <text:p text:style-name="ifm_p_indent.-7mm_mleft.21mm_ifm">a.<text:tab/>Wots-Wets/uitlevering-overleveringspiket</text:p>
      <text:p text:style-name="ifm_p_indent.-7mm_mleft.21mm_ifm">b.<text:tab/>Militair strafpiket</text:p>
      <text:p text:style-name="ifm_p_indent.-7mm_mleft.21mm_ifm">c.<text:tab/>Evenementenstrafpiket<text:note text:id="n7" text:note-class="footnote"><text:note-citation text:label="7 ">7</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4mm_ifm">b.<text:tab/>Planning jeugdstrafpiket</text:p>
      <text:p text:style-name="ifm_p_indent.-7mm_mleft.14mm_ifm">c.<text:tab/>Planning psychiatrisch patiëntenpiket</text:p>
      <text:p text:style-name="ifm_p_indent.-7mm_mleft.14mm_ifm">d.<text:tab/>Planning vreemdelingenpiket</text:p>
      <text:p text:style-name="ifm_p_indent.-7mm_mleft.7mm_ifm">h.<text:tab/>Advocaten die staan ingeschreven op het beschikbaarheidsrooster aanmeldcentrum asielzoekers (‘het AC-rooster’) worden naast die inschrijving op het AC-rooster ingeschreven voor maximaal 2 andere piketsoorten.</text:p>
      <text:p text:style-name="ifm_p_indent.-7mm_mleft.7mm_ifm">i.<text:tab/>De advocaat wordt op maximaal één piketplanning per piketsoort ingeschreven. De vestigingsplaats van het kantoor is bepalend voor inschrijving op een piketplanning.</text:p>
      <text:p text:style-name="ifm_p_indent.-7mm_mleft.7mm_ifm">j.<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k.<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l.<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m.<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n.<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o.<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ndent.-7mm_mleft.7mm_ifm">p.<text:tab/>De advocaat stemt ermee in dat zijn praktijkgegevens en de specialisaties waarvoor hij bij de Raad staat ingeschreven, worden gepubliceerd op een openbare lijst van advocaten.<text:note text:id="n8" text:note-class="footnote"><text:note-citation text:label="8 ">8</text:note-citation><text:note-body><text:p text:style-name="ifm_p_font.normal_size.6.93pt_mt..5mm_indent.-0.1161in_mleft.0.1161in_ifm">https://www.rechtsbijstand.nl/over-mediation-en-rechtsbijstand/vind-een-mediator-of-advocaat/advocaat</text:p></text:note-body></text:note></text:p>
      <text:p text:style-name="ifm_p_indent.-7mm_mleft.7mm_ifm">q.<text:tab/>De advocaat is zich bewust van zijn verantwoordelijkheid waar het gaat om bescherming van persoonsgegevens en draagt zorg voor zorgvuldige en vertrouwelijke behandeling ervan met in achtneming van de toepasselijke wet- en regelgeving.</text:p>
      <text:p text:style-name="ifm_p_indent.-7mm_mleft.7mm_ifm">r.<text:tab/>De advocaat verwijst zijn cliënt ook bij een toevoegwaardig rechtsbelang, als dat noodzakelijk is in het kader van doelmatig en passend gebruik van de voorziening voor toevoegingen naar voorliggende voorzieningen, zoals het Juridisch Loket en de Sociaal Raadslieden.</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ndent.0mm_mleft.7mm_ifm">De Raad kan inschrijving weigeren als de ingevulde verklaring kantoororganisatie daartoe reden geeft.</text:p>
      <text:h text:style-name="ifm_p_font.bold_mt.5.08mm_page.keep-with-next_ifm" text:outline-level="2">Artikel<text:s/>3.<text:s/>Naleven overeengekomen kwaliteitssystemen (art. 15 lid 1 sub b Wrb)<text:note text:id="n9" text:note-class="footnote"><text:note-citation text:label="9 ">9</text:note-citation><text:note-body><text:p text:style-name="ifm_p_font.normal_size.6.93pt_mt..5mm_indent.-0.1161in_mleft.0.1161in_ifm">Naar verwachting zal in 2019 het gewijzigde artikel 26 Advocatenwet inzake het verrichten van kwaliteitstoetsen in werking treden. Vanaf het moment van inwerkingtreding is het gestelde in dat artikel ook van toepassing op de bepalingen in dit artikel.</text:p></text:note-body></text:note> </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0" text:note-class="footnote"><text:note-citation text:label="10 ">10</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11" text:note-class="footnote"><text:note-citation text:label="11 ">11</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12" text:note-class="footnote"><text:note-citation text:label="12 ">12</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19 wordt het gemiddeld aantal gedeclareerde punten in twee voorafgaande jaren berekend over de periode 1 januari 2017 tot 1 januari 2019.</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zev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fm">De Raad heeft met de NOvA afgesproken dat advocaat-stagiaires bij een High Trust kantoor die zich hebben aangemeld voor respectievelijk de minor Strafrecht, het grote keuzevak regulier Vreemdelingenrecht en grote keuzevak Asiel- en vluchtelingenrecht van de huidige beroepsopleiding advocaten van de NOvA (beroepsopleiding vanaf september 2013) vanaf de start van het vak onder bepaalde voorwaarden onder begeleiding van een patroon werkzaamheden kunnen verrichten op toevoegingen voor respectievelijk de specialisatie Strafrecht, Vreemdelingenrecht en Asiel- en vluchtelingenrecht. De patroon en de advocaat-stagiaire moeten daarvoor een door de Raad opgestelde verklaring ondertekenen en voor aanvang van de werkzaamheden eenmalig opsturen naar de Raad voor Rechtsbijstand.<text:note text:id="n13" text:note-class="footnote"><text:note-citation text:label="13 ">13</text:note-citation><text:note-body><text:p text:style-name="ifm_p_font.normal_size.6.93pt_mt..5mm_indent.-0.1161in_mleft.0.1161in_ifm">http://www.rvr.org/Informatie-over-de-raad/High+Trust/controlevormen.html</text:p></text:note-body></text:note></text:p>
      <text:p text:style-name="ifm_p_indent.-7mm_mleft.7mm_ifm">a.<text:tab/>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ndent.0mm_mleft.7mm_ifm">Deze mogelijkheid tot het in mindering brengen van punten is afhankelijk van het moment van het in werking treden van het gewijzigde artikel 26 Advocatenwet, waarin de kwaliteitstoetsen zijn geregeld.</text:p>
      <text:p text:style-name="ifm_p_indent.-7mm_mleft.7mm_ifm">b.<text:tab/>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ndent.-7mm_mleft.7mm_ifm">c.<text:tab/>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ndent.-7mm_mleft.7mm_ifm">d.<text:tab/>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ndent.-7mm_mleft.7mm_ifm">e.<text:tab/>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14" text:note-class="footnote"><text:note-citation text:label="14 ">14</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5" text:note-class="footnote"><text:note-citation text:label="15 ">15</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aio, Rio of Oio<text:note text:id="n16" text:note-class="footnote"><text:note-citation text:label="16 ">16</text:note-citation><text:note-body><text:p text:style-name="ifm_p_font.normal_size.6.93pt_mt..5mm_indent.-0.1161in_mleft.0.1161in_ifm">Rechters en officieren (Raio’s, Rio’s en Oio’s) in opleiding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vijf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text:note text:id="n17" text:note-class="footnote"><text:note-citation text:label="17 ">17</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zijn:</text:span></text:p>
      <text:p text:style-name="ifm_p_ifm">Voor de toelating tot het strafpiket gelden de bovengenoemde algemene voorwaarden alsmede:</text:p>
      <text:p text:style-name="ifm_p_indent.-7mm_mleft.7mm_ifm">1.<text:tab/>het met succes gevolgd hebben van een door de Raad goedgekeurde piketcursus en;<text:note text:id="n18" text:note-class="footnote"><text:note-citation text:label="18 ">18</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 en;</text:p>
      <text:p text:style-name="ifm_p_indent.-7mm_mleft.7mm_ifm">3.<text:tab/>de advocaat dient te verklaren zich te houden aan het door de Raad vastgestelde reglement piket.</text:p>
      <text:p text:style-name="ifm_p_ifm"><text:span text:style-name="ifm_span_font.italic_ifm">De extra vereisten voor deelname aan en voortzetting van het militair strafpiket zijn<text:note text:id="n19" text:note-class="footnote"><text:note-citation text:label="19 ">19</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ndent.-7mm_mleft.7mm_ifm">1.<text:tab/>lidmaatschap van de militaire balie</text:p>
      <text:p text:style-name="ifm_p_ifm"><text:span text:style-name="ifm_span_font.italic_ifm">De extra vereisten voor deelname aan het WOTS-WETS-Uitlevering-en overleveringspiket zijn<text:note text:id="n20" text:note-class="footnote"><text:note-citation text:label="20 ">20</text:note-citation><text:note-body><text:p text:style-name="ifm_p_font.normal_size.6.93pt_mt..5mm_indent.-0.1161in_mleft.0.1161in_ifm">De Raad hanteert drie piketplanningen in de ressorten Amsterdam, Den Bosch en Den Haag. In de ressorten Arnhem en Leeuwarden zal, gezien het zeer geringe aantal zaken daar, geen piketplanning worden gehanteerd. Advocaten die kantoor houden in die ressorten kunnen zich dan ook niet bij de Raad aanmelden voor deelname. Advocaten in die ressorten die een piketmelding voor een Uit- of overlevering, WOTS of WETS zaak ontvangen worden geacht deze door te verwijzen naar een op deze piketplanning ingeschreven advocaat in de overige drie ressorten.</text:p></text:note-body></text:note>:</text:span></text:p>
      <text:p text:style-name="ifm_p_indent.-7mm_mleft.7mm_ifm">1.<text:tab/>het reeds voor een periode van minimaal drie jaar deelnemen aan de strafpiketplanning en;</text:p>
      <text:p text:style-name="ifm_p_indent.-7mm_mleft.7mm_ifm">2.<text:tab/>het in de afgelopen drie jaar behandeld hebben van minimaal 1 uitleveringszaak en drie overleveringszaken en;</text:p>
      <text:p text:style-name="ifm_p_indent.-7mm_mleft.7mm_ifm">3.<text:tab/>het in de afgelopen drie jaar behandeld hebben van minimaal één Wotszaak of één wetszaak. Indien dit niet het geval is, dient de advocaat een dergelijke zaak te hebben meegelopen en;</text:p>
      <text:p text:style-name="ifm_p_indent.-7mm_mleft.7mm_ifm">4.<text:tab/>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text:p>
      <text:p text:style-name="ifm_p_indent.-7mm_mleft.7mm_ifm">1.<text:tab/>Het behandelen van tenminste 3 WOTS-WETS uitlevering/overleveringszaken per jaar. Piketzaken tellen voor deze zaken mee en;</text:p>
      <text:p text:style-name="ifm_p_indent.-7mm_mleft.7mm_ifm">2.<text:tab/>Het tweejaarlijks volgen van een door de Raad goedgekeurde cursus WOTS-WETS- Uitleverings/Overleveringsrecht van minimaal 4 PO punten.</text:p>
      <text:h text:style-name="ifm_p_font.italic_mt.3.7mm_page.keep-with-next_ifm" text:outline-level="5">Wachtlijst voor deelname WOTS-WETS-Uitlevering- overleveringspiket</text:h>
      <text:p text:style-name="ifm_p_ifm">In verband met het noodzakelijke onderhouden van de ervaring wordt waar nodig per territoriale piketplannin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ndent.-7mm_mleft.7mm_ifm">1.<text:tab/>het voltooid hebben van de stage, en;</text:p>
      <text:p text:style-name="ifm_p_indent.-7mm_mleft.7mm_ifm">2.<text:tab/>het met succes gevolgd hebben van een door de Raad goedgekeurde opleiding<text:note text:id="n21" text:note-class="footnote"><text:note-citation text:label="21 ">21</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0mm_mleft.7mm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 en;</text:p>
      <text:p text:style-name="ifm_p_indent.-7mm_mleft.7mm_ifm">3.<text:tab/>Het aan de Raad toezenden van een afschrift van de aanmelding voor het lidmaatschap van de landelijke werkgroep<text:note text:id="n22" text:note-class="footnote"><text:note-citation text:label="22 ">22</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ndent.-7mm_mleft.7mm_ifm">4.<text:tab/>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ndent.-7mm_mleft.7mm_ifm">1.<text:tab/>de behandeling van tenminste 25 zaken in het afgelopen jaar op basis van een toevoeging<text:note text:id="n23" text:note-class="footnote"><text:note-citation text:label="23 ">23</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opleidingspunten per jaar op het gebied van het psychiatrische patiëntenrecht. Opleidingspunten behaald op het terrein van vaardigheden op het terrein van het psychiatrisch patiëntenrecht tellen voor dit aantal mee. Advocaten dienen in 2019 minstens de helft van hun opleidingspunten te besteden aan de voorgenomen invoering van nieuwe wetgeving op dit terrein, en;</text:p>
      <text:p text:style-name="ifm_p_indent.-7mm_mleft.7mm_ifm">3.<text:tab/>actieve deelname aan de landelijke werkgroep<text:note text:id="n24" text:note-class="footnote"><text:note-citation text:label="24 ">24</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ndent.-7mm_mleft.7mm_ifm">5.<text:tab/>Medewerking te verlenen aan het begeleiden van rechtsbijstandverleners die zich in wensen te schrijven voor dit rechtsgebied en;</text:p>
      <text:p text:style-name="ifm_p_indent.-7mm_mleft.7mm_ifm">6.<text:tab/>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5">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h text:style-name="ifm_p_font.italic_mt.3.7mm_page.keep-with-next_ifm" text:outline-level="5">Tijdelijk niet inplannen BOPZ piketplanning bij bereiken 70 BOPZ toevoegingen</text:h>
      <text:p text:style-name="ifm_p_ifm">Teneinde een evenredigere verdeling van het aantal BOPZ zaken aan de advocaten op de BOPZ piketplanning te bevorderen, zal de Raad advocaten waaraan binnen één kalenderjaar meer dan 70 toevoegingen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25" text:note-class="footnote"><text:note-citation text:label="25 ">25</text:note-citation><text:note-body><text:p text:style-name="ifm_p_font.normal_size.6.93pt_mt..5mm_indent.-0.1161in_mleft.0.1161in_ifm">De goedgekeurde cursussen staan vermeld op www.rvr.org</text:p></text:note-body></text:note>;</text:p>
      <text:p text:style-name="ifm_p_indent.-7mm_mleft.7mm_ifm">2.<text:tab/>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26" text:note-class="footnote"><text:note-citation text:label="26 ">26</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ndent.-7mm_mleft.7mm_ifm">1.<text:tab/>Aantoonbaar lid zijn van één van de volgende verenigingen/netwerken:</text:p>
      <text:p text:style-name="ifm_p_indent.-7mm_mleft.14mm_ifm">a.<text:tab/>Vereniging van Letselschadeadvocaten;</text:p>
      <text:p text:style-name="ifm_p_indent.-7mm_mleft.14mm_ifm">b.<text:tab/>Vereniging van advocaten voor slachtoffers van personenschade;</text:p>
      <text:p text:style-name="ifm_p_indent.-7mm_mleft.14mm_ifm">c.<text:tab/>Landelijk Advocaten Netwerk Gewelds- en Zeden Slachtoffers;</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27" text:note-class="footnote"><text:note-citation text:label="27 ">27</text:note-citation><text:note-body><text:p text:style-name="ifm_p_font.normal_size.6.93pt_mt..5mm_indent.-0.1161in_mleft.0.1161in_ifm">De erkende basisopleidingen staan vermeld op www.rvr.org.</text:p></text:note-body></text:note> of een ten minste vergelijkbare instapopleiding en;</text:p>
      <text:p text:style-name="ifm_p_indent.-7mm_mleft.7mm_ifm">2.<text:tab/>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ndent.-7mm_mleft.7mm_ifm">1.<text:tab/>De behandeling van tenminste zes zaken op dit rechtsgebied in het afgelopen jaar; de Raad gaat hierbij uit van toevoegingen. De advocaat kan desgewenst aantonen dat hij dit aantal zaken heeft gedaan door ook betalende zaken aan te geven en;</text:p>
      <text:p text:style-name="ifm_p_indent.-7mm_mleft.7mm_ifm">2.<text:tab/>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en;</text:p>
      <text:p text:style-name="ifm_p_indent.-7mm_mleft.7mm_ifm">3.<text:tab/>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minste vier opleidingspunten op dit specifieke gebied.</text:p>
      <text:p text:style-name="ifm_p_ifm">Indien de bijzondere curator niet meer voldoet aan de gestelde eisen, kan de Raad de bijzondere curator uitschrijven voor de specialisatie. Voordat de Raad hiertoe beslist zal betrokkene indien deze dat wenst worden gehoor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of de specialisatie civiel jeugdrecht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minste vier opleidingspunten op dit specifieke gebied.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28" text:note-class="footnote"><text:note-citation text:label="28 ">28</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deken in het arrondissement waar de betreffende advocaat kantoor houdt, wordt geïnformeerd over een uitschrijving, anders dan op eigen verzoek.</text:p>
      <text:p text:style-name="ifm_p_mt.3.7mm_indent.-7mm_mleft.7mm_ifm">5.<text:tab/>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J.H.<text:s/>Gerritsen<text:line-break/>Algemeen directeur / bestuurder</text:p>
      <text:h text:style-name="ifm_p_font.bold_mt.5.08mm_page.break-before_ifm" text:outline-level="4">BIJLAGE<text:s/>1<text:s/>VREEMDELINGENRECHT, VREEMDELINGENPIKET EN VREEMDELINGENBEWARINGSZAKEN</text:h>
      <text:h text:style-name="ifm_p_font.bold_mt.5.08mm_page.keep-with-next_ifm" text:outline-level="5">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29" text:note-class="footnote"><text:note-citation text:label="29 ">29</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30" text:note-class="footnote"><text:note-citation text:label="30 ">30</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Advocaten die de huidige beroepsopleiding advocaten van de NOvA (beroepsopleiding vanaf september 2013) 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31" text:note-class="footnote"><text:note-citation text:label="31 ">31</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_mt.5.08mm_page.keep-with-next_ifm" text:outline-level="5">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_mt.5.08mm_page.keep-with-next_ifm" text:outline-level="5">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een door de Raad goedgekeurde cursus op het terrein van vreemdelingenbewaringszaken.;<text:note text:id="n32" text:note-class="footnote"><text:note-citation text:label="32 ">32</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door de Raad vastgestelde Reglement 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5">Toelatingsstop Vreemdelingenpiket</text:h>
      <text:p text:style-name="ifm_p_mt.3.7mm_ifm">De Raad hanteert, gezien het aantal beschikbare zaken en het aantal advocaten op de piketplanningen in 2019 een tijdelijke toelatingsstop voor deelname aan de vreemdelingenpiketplanning. De Raad beoogt met deze toelatingsstop te bewerkstelligen dat de reeds op de vreemdelingenpiketplanning staande advocaten voldoende praktijkervaring kunnen blijven opdoen. De Raad beziet in de loop van 2019 opnieuw of deze toelatingsstop in 2020 gehandhaafd wordt. De toelatingsstop heeft tot gevolg dat een advocaat zich in 2019 niet bij de Raad zal kunnen aanmelden voor deelname aan de vreemdelingenpiketplanning; er zal daarbij door de Raad ook geen wachtlijst voor deelname worden gehanteerd.</text:p>
      <text:h text:style-name="ifm_p_font.bold_mt.5.08mm_page.keep-with-next_ifm" text:outline-level="5">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6 opleidingspunten op dit terrein.</text:p>
      <text:p text:style-name="ifm_p_indent.0mm_mleft.7mm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text:p>
      <text:p text:style-name="ifm_p_indent.0mm_mleft.7mm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text:note text:id="n33" text:note-class="footnote"><text:note-citation text:label="33 ">33</text:note-citation><text:note-body><text:p text:style-name="ifm_p_font.normal_size.6.93pt_mt..5mm_indent.-0.1161in_mleft.0.1161in_ifm">De goedgekeurde cursussen staan vermeld op www.rvr.org.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5 zaken op het terrein van het vreemdelingenrecht te behandelen. Indien voortzetting van de inschrijving vreemdelingenpiket / vreemdelingenbewaring wordt beoogd, dienen van deze 15 zaken ten minste uit te maken:</text:p>
      <text:p text:style-name="ifm_p_indent.-9mm_mleft.16mm_ifm">i)<text:tab/>3 piketdiensten</text:p>
      <text:p text:style-name="ifm_p_indent.-9mm_mleft.16mm_ifm">ii)<text:tab/>12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_mt.5.08mm_page.keep-with-next_ifm" text:outline-level="5">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ASIEL- EN VLUCHTELINGENRECHT</text:h>
      <text:h text:style-name="ifm_p_font.bold_mt.5.08mm_page.keep-with-next_ifm" text:outline-level="5">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34" text:note-class="footnote"><text:note-citation text:label="34 ">34</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35" text:note-class="footnote"><text:note-citation text:label="35 ">35</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en;</text:p>
      <text:p text:style-name="ifm_p_indent.-5mm_mleft.12mm_ifm">•<text:tab/>het klein keuzevak Toezicht, bewaring en terugkeer en;</text:p>
      <text:p text:style-name="ifm_p_indent.-5mm_mleft.12mm_ifm">•<text:tab/>het groot keuzevak Asiel- en Vluchtelingenrecht. Advocaten die de huidige beroepsopleiding advocaten van de NOvA (beroepsopleiding vanaf september 2013)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text:note text:id="n36" text:note-class="footnote"><text:note-citation text:label="36 ">36</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37" text:note-class="footnote"><text:note-citation text:label="37 ">37</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38" text:note-class="footnote"><text:note-citation text:label="38 ">38</text:note-citation><text:note-body><text:p text:style-name="ifm_p_font.normal_size.6.93pt_mt..5mm_indent.-0.1161in_mleft.0.1161in_ifm"><text:span text:style-name="ifm_span_font.italic_size.6.93pt_ifm">Best Practice Guide Asiel – Bij de hand in asielzaken,</text:span> Wolf Legal Publishers, 2012, Frits Koers, Nienke Doornbos en Theo Wijngaard, herzien en bewerkt door Pieter-Jan van Kuppenveld en Jakob Wedemeijer</text:p></text:note-body></text:note> voor de asieladvocaat.</text:p>
      <text:h text:style-name="ifm_p_font.bold_mt.5.08mm_page.keep-with-next_ifm" text:outline-level="5">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asiel – en vluchtelingenrecht onvoorwaardelijk ingeschreven rechtsbijstandverlener die deelneemt aan de van overheidswege gesubsidieerde rechtsbijstandverlening aan asielzoekers.<text:note text:id="n39" text:note-class="footnote"><text:note-citation text:label="39 ">39</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_mt.5.08mm_page.keep-with-next_ifm" text:outline-level="5">3<text:s/>Deelname aan het rooster in het AC/Algemene Asielprocedure</text:h>
      <text:p text:style-name="ifm_p_mt.4.23mm_ifm">Voor deelname aan het rooster op het AC dient de advocaat terzake:</text:p>
      <text:p text:style-name="ifm_p_indent.-7mm_mleft.7mm_ifm">a)<text:tab/>Deel te nemen aan het door de Raad uitgevoerde begeleidingstraject van advocaten op het AC Rooster. De Raad heeft besloten om gezien het aantal beschikbare zaken en het aantal advocaten op het AC rooster in 2019 een tijdelijke toelatingsstop te hanteren voor deelname aan het begeleidingstraject. De Raad beoogt met deze toelatingsstop te bewerkstelligen dat de reeds op het AC rooster staande advocaten voldoende praktijkervaring in AC zaken kunnen blijven opdoen. De Raad beziet in de loop van 2019 opnieuw of deze toelatingsstop in 2020 gehandhaafd wordt. De toelatingsstop heeft tot gevolg dat een advocaat zich in 2019 niet bij de Raad zal kunnen aanmelden voor deelname aan het begeleidingstraject voor het AC rooster en daarmee niet zal kunnen voldoen aan de voorwaarden voor toelating tot het AC rooster; er zal daarbij door de Raad ook geen wachtlijst voor deelname worden gehanteerd.</text:p>
      <text:p text:style-name="ifm_p_indent.-7mm_mleft.7mm_ifm">b)<text:tab/>(on)voorwaardelijk tot de verlening van rechtsbijstand op het terrein van het asiel- en vluchtelingenrecht te zijn toegelaten;</text:p>
      <text:p text:style-name="ifm_p_indent.-7mm_mleft.7mm_ifm">c)<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d)<text:tab/>gebleken moet zijn van actuele kennis van het asiel – en vluchtelingenrecht;</text:p>
      <text:p text:style-name="ifm_p_indent.-7mm_mleft.7mm_ifm">e)<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f)<text:tab/>voorafgaand aan de eerste inroostering dient de advocaat ten minste drie maal op het AC mee te lopen met een onvoorwaardelijk toegelaten advocaat;</text:p>
      <text:p text:style-name="ifm_p_indent.-7mm_mleft.7mm_ifm">g)<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h)<text:tab/>de begeleide advocaat mag geen eigen (voorkeurs)zaken behandelen zolang hij/zij in begeleiding zit;</text:p>
      <text:p text:style-name="ifm_p_indent.-7mm_mleft.7mm_ifm">i)<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40" text:note-class="footnote"><text:note-citation text:label="40 ">40</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_mt.5.08mm_page.keep-with-next_ifm" text:outline-level="5">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nvoorwaardelijk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6 opleidingspunten op dit terrein.<text:note text:id="n41" text:note-class="footnote"><text:note-citation text:label="41 ">41</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_mt.5.08mm_page.keep-with-next_ifm" text:outline-level="5">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_mt.5.08mm_page.keep-with-next_ifm" text:outline-level="5">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_mt.5.08mm_page.keep-with-next_ifm" text:outline-level="5">8<text:s/>Voorwaarden voor deelneming van advocaten aan het door de Raad opgestelde rooster voor de verlening van rechtsbijstand in bewaringszaken van asielzoekers en andere personen die aan de grens zijn geweigerd<text:note text:id="n42" text:note-class="footnote"><text:note-citation text:label="42 ">42</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keep-with-next_ifm" text:outline-level="5">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ndent.-7mm_mleft.7mm_ifm">1.<text:tab/>De laatste vijf jaar ingeschreven zijn voor de specialisatie asiel bij de Raad voor Rechtsbijstand.</text:p>
      <text:p text:style-name="ifm_p_indent.-7mm_mleft.7mm_ifm">2.<text:tab/>Het kunnen overleggen van een certificaat van een verdiepingscursus mensenhandel, aangevuld met een tweejaarlijkse actualiteitencursus mensenhandel.</text:p>
      <text:p text:style-name="ifm_p_indent.-7mm_mleft.7mm_ifm">3.<text:tab/>Bereid zijn om voor zowel de voorbereiding als het bijwonen van het nader gehoor naar de NIDOS locatie/locatie IND af te reizen.</text:p>
      <text:h text:style-name="ifm_p_font.bold_mt.5.08mm_page.break-before_ifm" text:outline-level="4">BIJLAGE<text:s/>2A<text:s/>DISTRIBUTIEREGELING AC</text:h>
      <text:h text:style-name="ifm_p_font.bold_mt.5.08mm_page.keep-with-next_ifm" text:outline-level="5">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_mt.5.08mm_page.keep-with-next_ifm" text:outline-level="5">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text:p>
      <text:h text:style-name="ifm_p_font.bold_mt.5.08mm_page.keep-with-next_ifm" text:outline-level="5">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_mt.5.08mm_page.keep-with-next_ifm" text:outline-level="5">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_mt.5.08mm_page.keep-with-next_ifm" text:outline-level="5">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_mt.5.08mm_page.keep-with-next_ifm" text:outline-level="5">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_mt.5.08mm_page.keep-with-next_ifm" text:outline-level="5">7.<text:s/>Toelating nieuwe advocaten op het AC-rooster<text:note text:id="n43" text:note-class="footnote"><text:note-citation text:label="43 ">43</text:note-citation><text:note-body><text:p text:style-name="ifm_p_font.normal_size.6.93pt_mt..5mm_indent.-0.1161in_mleft.0.1161in_ifm">In 2019 geldt een tijdelijke toelatingsstop voor deelname aan het AC rooster, zie bijlage 2 onder 3.</text:p></text:note-body></text:note>
               </text:h>
      <text:p text:style-name="ifm_p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_mt.5.08mm_page.keep-with-next_ifm" text:outline-level="5">8.<text:s/>Voorwaarden waaronder een asieladvocaat als begeleider kan functioneren.</text:h>
      <text:p text:style-name="ifm_p_mt.4.23mm_indent.-7mm_mleft.7mm_ifm">1)<text:tab/>Minstens vijf jaar zelfstandige ervaring<text:note text:id="n44" text:note-class="footnote"><text:note-citation text:label="44 ">44</text:note-citation><text:note-body><text:p text:style-name="ifm_p_font.normal_size.6.93pt_mt..5mm_indent.-0.1161in_mleft.0.1161in_ifm">Onder ‘zelfstandige ervaring’ wordt verstaan de ervaring, gerekend vanaf het moment van afgifte van geen bezwaar.</text:p></text:note-body></text:note> i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_mt.5.08mm_page.keep-with-next_ifm" text:outline-level="5">9.<text:s/>Begeleidingsregeling AC-introductie<text:note text:id="n45" text:note-class="footnote"><text:note-citation text:label="45 ">45</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_mt.5.08mm_page.keep-with-next_ifm" text:outline-level="5">10.<text:s/>Verklaring van geen bezwaar<text:note text:id="n46" text:note-class="footnote"><text:note-citation text:label="46 ">46</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PERSONEN- EN FAMILIERECHT</text:h>
      <text:p text:style-name="ifm_p_mt.4.23mm_ifm">(uitgezonderd de voornaams wijzigingen en onder curatele/ bewindstellingen)</text:p>
      <text:p text:style-name="ifm_p_mt.3.7mm_ifm">De advocaat die voorwaardelijk ingeschreven wil worden op het terrein van het Personen – en familierecht dient te voldoen aan de algemene inschrijvingsvoorwaarden en bovendien aan de volgende specifieke vereisten:</text:p>
      <text:p text:style-name="ifm_p_indent.-7mm_mleft.7mm_ifm">a.<text:tab/>het met succes voltooid hebben van een door de Raad goedgekeurde basisopleiding Personen- en familierecht ter waarde van 20 opleidingspunten<text:note text:id="n47" text:note-class="footnote"><text:note-citation text:label="47 ">47</text:note-citation><text:note-body><text:p text:style-name="ifm_p_font.normal_size.6.93pt_mt..5mm_indent.-0.1161in_mleft.0.1161in_ifm">De goedgekeurde basisopleidingen zijn te vinden op www.rvr.org</text:p></text:note-body></text:note>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het groot keuzevak (Echt)scheidingsrecht van de NOvA Beroepsopleiding.</text:p>
      <text:p text:style-name="ifm_p_mt.3.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d. heeft voldaan.</text:p>
      <text:p text:style-name="ifm_p_ifm">De advocaat dient vanaf het moment van onvoorwaardelijke inschrijving:</text:p>
      <text:p text:style-name="ifm_p_indent.-7mm_mleft.7mm_ifm">e.<text:tab/>10 opleidingspunten per jaar te halen op dit rechtsgebied. Opleidingspunten behaald op het terrein van vaardigheden op het Personen- familierecht tellen voor dit aantal mee;</text:p>
      <text:p text:style-name="ifm_p_indent.-7mm_mleft.7mm_ifm">f.<text:tab/>ten minste 15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text:note text:id="n48" text:note-class="footnote"><text:note-citation text:label="48 ">48</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 op aan.</text:p>
      <text:p text:style-name="ifm_p_indent.-7mm_mleft.7mm_ifm">7.<text:tab/>De advocaat zorgt dat financiële en emotionele kosten zoveel mogelijk beperkt blijven, aan beide zijden.</text:p>
      <text:h text:style-name="ifm_p_font.bold_mt.5.08mm_page.break-before_ifm" text:outline-level="4">BIJLAGE<text:s/>5<text:s/>JEUGDSTRAFRECHT EN CIVIEL JEUGDRECHT (MACHTIGING TOT UITHUISPLAATSING IN EEN ACCOMMODATIE VOOR GESLOTEN JEUGDZORG)</text:h>
      <text:h text:style-name="ifm_p_font.bold_mt.5.08mm_page.keep-with-next_ifm" text:outline-level="5">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bold-italic_mt.5.08mm_page.keep-with-next_ifm" text:outline-level="6">1.<text:s/>Deskundigheidsvereisten voor de rechtsbijstandverlening in jeugdstrafzaken</text:h>
      <text:p text:style-name="ifm_p_mt.4.23mm_ifm"><text:span text:style-name="ifm_span_font.italic_mt.4.23mm_ifm">De vereisten voor het verstrekken van toevoegingen in jeugdstrafzaken zijn:</text:span></text:p>
      <text:p text:style-name="ifm_p_indent.-7mm_mleft.7mm_ifm">a)<text:tab/>het beschikken over minimaal drie jaar relevante beroepservaring<text:note text:id="n49" text:note-class="footnote"><text:note-citation text:label="49 ">49</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50" text:note-class="footnote"><text:note-citation text:label="50 ">50</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jeugdstrafrecht en vier opleidingspunten op het terrein van het civiele jeugdrecht<text:note text:id="n51" text:note-class="footnote"><text:note-citation text:label="51 ">51</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ndent.-7mm_mleft.7mm_ifm">d)<text:tab/>het meegelopen hebben van minimaal drie zittingen in een jeugdstrafzaak met een andere reeds drie jaar voor de specialisatie jeugdstrafrecht (voorheen de specialisatie jeugdzaken) ingeschreven advocaat en;<text:note text:id="n52" text:note-class="footnote"><text:note-citation text:label="52 ">52</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ndent.-7mm_mleft.7mm_ifm">e)<text:tab/>het meegelopen hebben van minimaal één zitting ter zake van een machtiging plaatsing gesloten jeugdinrichting met een andere reeds drie jaar voor de specialisatie civiel jeugdrecht (voorheen de specialisatie jeugdzaken) ingeschreven advocaat.<text:note text:id="n53" text:note-class="footnote"><text:note-citation text:label="53 ">53</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text:p>
      <text:p text:style-name="ifm_p_ifm">Voor de toelating tot het jeugdstrafpiket gelden de bovengenoemde algemene voorwaarden alsmede:</text:p>
      <text:p text:style-name="ifm_p_indent.-7mm_mleft.7mm_ifm">a)<text:tab/>het met succes gevolgd hebben van een door de Raad goedgekeurde strafpiketcursus en;<text:note text:id="n54" text:note-class="footnote"><text:note-citation text:label="54 ">54</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b)<text:tab/>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ndent.-7mm_mleft.7mm_ifm">a)<text:tab/>het behandelen van minimaal zes toegevoegde jeugdstrafzaken per jaar en;<text:note text:id="n55" text:note-class="footnote"><text:note-citation text:label="55 ">55</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ndent.-7mm_mleft.7mm_ifm">b)<text:tab/>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ndent.-7mm_mleft.7mm_ifm">c)<text:tab/>Indien de advocaat reeds drie jaar voor dit rechtsgebied staat ingeschreven: het verlenen van medewerking aan het laten meelopen van collega’s bij zittingen op het terrein van het jeugdstrafrecht.</text:p>
      <text:h text:style-name="ifm_p_font.bold-italic_mt.5.08mm_page.keep-with-next_ifm" text:outline-level="6">2.<text:s/>Deskundigheidsvereisten voor de rechtsbijstandverlening in civiele jeugdrechtzaken</text:h>
      <text:p text:style-name="ifm_p_mt.4.23mm_ifm"><text:span text:style-name="ifm_span_font.italic_mt.4.23mm_ifm">De vereisten voor het verstrekken van toevoegingen in civiele jeugdrechtzaken zijn:</text:span></text:p>
      <text:p text:style-name="ifm_p_indent.-7mm_mleft.7mm_ifm">a)<text:tab/>het beschikken over minimaal drie jaar relevante beroepservaring<text:note text:id="n56" text:note-class="footnote"><text:note-citation text:label="56 ">56</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57" text:note-class="footnote"><text:note-citation text:label="57 ">57</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civiele jeugdrecht en vier opleidingspunten op het terrein van het jeugdstrafrecht<text:note text:id="n58" text:note-class="footnote"><text:note-citation text:label="58 ">58</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ndent.-7mm_mleft.7mm_ifm">d)<text:tab/>het meegelopen hebben van minimaal drie zittingen ter zake van een machtigingen plaatsing gesloten jeugdinrichting met een andere reeds drie jaar voor de specialisatie civiel jeugdrecht (voorheen de specialisatie jeugdzaken) ingeschreven advocaat en;<text:note text:id="n59" text:note-class="footnote"><text:note-citation text:label="59 ">59</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ndent.-7mm_mleft.7mm_ifm">e)<text:tab/>het meegelopen hebben van minimaal één zitting in een jeugdstrafzaak met een andere reeds drie jaar voor de specialisatie jeugdstrafrecht (voorheen de specialisatie jeugdzaken) ingeschreven advocaat.<text:note text:id="n60" text:note-class="footnote"><text:note-citation text:label="60 ">60</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text:p>
      <text:p text:style-name="ifm_p_indent.-7mm_mleft.7mm_ifm">a)<text:tab/>het behandelen van minimaal zes toegevoegde machtigingen plaatsing gesloten jeugdinrichtingen per jaar en;<text:note text:id="n61" text:note-class="footnote"><text:note-citation text:label="61 ">61</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ndent.-7mm_mleft.7mm_ifm">b)<text:tab/>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ndent.-7mm_mleft.7mm_ifm">c)<text:tab/>Indien de advocaat reeds drie jaar voor dit rechtsgebied staat ingeschreven: het verlenen van medewerking aan het laten meelopen van collega’s bij zittingen op het terrein van machtigingen plaatsing gesloten jeugdin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20</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20</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19, versie 1.1 (ingaande per 1 juli 2019)</dc:title>
    <meta:user-defined meta:name="OVERHEIDop.Staatscourant/DC.type">Besluiten van algemene strekking</meta:user-defined>
    <meta:user-defined meta:name="OVERHEID.ZelfstandigBestuursorgaan/DC.creator">Raden voor Rechtsbijstand (Clust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2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5 Wrb</meta:user-defined>
    <meta:user-defined meta:name="DC.title">Inschrijvingsvoorwaarden advocatuur 2019, versie 1.1 (ingaande per 1 juli 2019)</meta:user-defined>
    <meta:user-defined meta:name="DCTERMS.alternative"/>
    <meta:user-defined meta:name="DCTERMS.W3CDTF/DCTERMS.available">2019-06-26</meta:user-defined>
    <meta:user-defined meta:name="OVERHEIDop.Ruimtelijkplan/OVERHEIDop.bekendmakingBetreffendePlan"/>
  </office:meta>
</office:document-meta>
</file>