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Steursweg 3 te Burgh-Haamste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º van de Wet algemene bepalingen omgevingsrecht (hierna: Wabo) voor het realiseren van vijf permanente standplaatsen op een minicamping, twee pensionkamers, een yogaruimte in een schuur en een theetuin op het adres Steursweg 3 te Burgh-Haamstede, NL.IMRO.1676.00250OvgBH14268-VA01.</text:p>
            <text:p text:style-name="tussenkopcur">Het realiseren van vijf permanente standplaatsen op een minicamping, twee pensionkamers, een yogaruimte in een schuur en een theetuin op het adres Steursweg 3 te Burgh-Haamstede zal plaatsvinden op het adres Steursweg 3 te Burgh-Haamstede, kadastraal bekend als gemeente Westenschouwen, sectie F, perceelnummer 1469. Het plan is in strijd met het geldende bestemmingsplan. Het college wil meewerken aan het plan voor de activiteit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º Wabo. </text:p>
            <text:p text:style-name="tussenkopcur">Tegen dit besluit kan binnen 6 weken na de dag van bekendmaking beroep ingesteld worden bij de rechtbank Zeeland-West-Brabant, cluster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cluster bestuursrecht, postbus 90006, 4800 PA Breda.</text:p>
            <text:p text:style-name="tekst_bottom"/>
          </text:section>
        </text:section>
        <text:section text:name="zakelijke-mededeling-sluiting_id1-3-2-2" text:style-name="zakelijke-mededeling-sluiting">
          <text:section text:name="ondertekening_id1-3-2-2-1">
            <text:p><text:span text:style-name="functie">Zierikzee, 21 juni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1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1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1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50OvgBH14268-VA01</meta:user-defined>
    <dc:language>nl</dc:language>
    <meta:user-defined meta:name="OVERHEIDop.Ruimtelijkeplannen/DC.type">omgevingsvergunning</meta:user-defined>
    <meta:user-defined meta:name="OVERHEID.Gemeente/DC.spatial">Schouwen-Duiveland</meta:user-defined>
    <meta:user-defined meta:name="DC.title">Mededeling verlening omgevingsvergunning Steursweg 3 te Burgh-Haamstede, gemeente Schouwen-Duiveland</meta:user-defined>
    <meta:user-defined meta:name="DCTERMS.W3CDTF/DCTERMS.available">2019-06-21</meta:user-defined>
    <meta:user-defined meta:name="DCTERMS.W3CDTF/OVERHEIDop.jaargang">2019</meta:user-defined>
    <meta:user-defined meta:name="OVERHEIDop.publicationIssue">35111</meta:user-defined>
    <meta:user-defined meta:name="OVERHEIDop.StcrtID/DC.identifier">stcrt-2019-35111</meta:user-defined>
    <meta:user-defined meta:name="OVERHEIDop.versieInformatie"/>
  </office:meta>
</office:document-meta>
</file>