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1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51D05 – Vliegbasis Eindhoven, Flight Forum 1550, Eindhov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51D05 – Vliegbasis Eindhoven</text:p>
      <text:p text:style-name="ifm_p_ifm">Locatie: Flight Forum 1550, 5657 EZ Eindhoven</text:p>
      <text:p text:style-name="ifm_p_ifm">Activiteit: Bouwen</text:p>
      <text:p text:style-name="ifm_p_ifm">Voor: Veranderen van (beschermde sub) brandcompartimentering gebouw 375</text:p>
      <text:p text:style-name="ifm_p_ifm">Aanvraagdatum: 7 mei 2019</text:p>
      <text:p text:style-name="ifm_p_ifm">Besluitdatum: 17 juni 2019</text:p>
      <text:p text:style-name="ifm_p_ifm">Bekendmaking: 19 juni 2019</text:p>
      <text:p text:style-name="ifm_p_ifm">Zaaknummer: 2019/0579</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10</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10</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51D05 – Vliegbasis Eindhoven, Flight Forum 1550, Eindhov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657EZ1550</meta:user-defined>
    <meta:user-defined meta:name="OVERHEIDop.StcrtID/DCTERMS.isReplacedBy"/>
    <meta:user-defined meta:name="OVERHEIDop.StcrtID/DCTERMS.requires"/>
    <meta:user-defined meta:name="OVERHEIDop.pagina"/>
    <meta:user-defined meta:name="OVERHEIDop.StcrtID/DC.identifier">stcrt-2019-35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1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ende omgevingsvergunning 51D05 – Vliegbasis Eindhoven, Flight Forum 1550, Eindhoven, Inspectie Leefomgeving en Transport</meta:user-defined>
    <meta:user-defined meta:name="DCTERMS.W3CDTF/DCTERMS.available">2019-06-26</meta:user-defined>
    <meta:user-defined meta:name="OVERHEIDop.Ruimtelijkplan/OVERHEIDop.bekendmakingBetreffendePlan"/>
  </office:meta>
</office:document-meta>
</file>