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8-n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call for proposals “Comeniusprogramma Senior Fellows 2020”, Nederlandse Organisatie voor Wetenschappelijk Onderzoek</text:h>
      <text:p text:style-name="ifm_p_mt.7.4mm_ifm">Op 26/06/2019 is in de Staatscourant, nr. 35088, de call for proposals Comeniusprogramma Senior Fellows 2020, gepubliceerd.</text:p>
      <text:p text:style-name="ifm_p_mt.3.7mm_ifm">Deze publicatie bevat één tekstuele fout:</text:p>
      <text:p text:style-name="ifm_p_indent.-7mm_mleft.7mm_ifm">a.<text:tab/>In paragraaf 4.1.4. (‘Bericht advies omtrent uitwerken van de vooraanmelding tot een volledige aanvraag) is abusievelijk de volgende tekst opgenomen: “Wanneer de beoordelingscommissie de vooraanmelding voorziet van een negatief advies, ontvangt de aanvrager hier een korte inhoudelijke toelichting op.” De juiste tekst van deze passage is als volgt:</text:p>
      <text:p text:style-name="ifm_p_indent.0mm_mleft.7mm_ifm">Begin november <text:span text:style-name="ifm_span_font.bold_ifm">2019 </text:span>ontvangt de aanvrager bericht over de uitkomst van de beoordeling van de vooraanmelding.</text:p>
      <text:p text:style-name="ifm_p_indent.0mm_mleft.7mm_ifm">Dit bericht omvat een positief of negatief advies tot het uitwerken van deze vooraanmelding tot een volledige aanvraag. De aanvrager ontvangt een korte inhoudelijke toelichting op het advies, voor zowel positieve als negatieve adviezen.</text:p>
      <text:p text:style-name="ifm_p_indent.0mm_mleft.7mm_ifm">Aanvragers die een negatief advies ontvangen wordt dringend afgeraden een uitgewerkte aanvraag te schrijven. Aangezien het om een advies gaat, staat hiertegen geen bezwaar en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088-n1</text:span><text:tab/>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088-n1</text:span><text:tab/>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call for proposals “Comeniusprogramma Senior Fellows 2020”,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3508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08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Rectificatie call for proposals “Comeniusprogramma Senior Fellows 2020”, Nederlandse Organisatie voor Wetenschappelijk Onderzoek</meta:user-defined>
    <meta:user-defined meta:name="OVERHEIDop.versienummer">n1</meta:user-defined>
    <meta:user-defined meta:name="DCTERMS.W3CDTF/DCTERMS.available">2019-07-09</meta:user-defined>
  </office:meta>
</office:document-meta>
</file>