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winning van aardwarmte op de locatie van Geopower Exploitatie B.V. te Maasland, Autoriteit Nucleaire Veiligheid en Stralingsbescherming</text:h>
      <text:h text:style-name="ifm_p_font.bold_mt.7.4mm_page.keep-with-next_ifm" text:outline-level="4">KENNISGEVING WET MILIEUBEHEER</text:h>
      <text:h text:style-name="ifm_p_font.bold-italic_mt.5.08mm_page.keep-with-next_ifm" text:outline-level="5">Besluit mer-beoordeling</text:h>
      <text:p text:style-name="ifm_p_mt.4.23mm_ifm">Geopower Exploitatie B.V. is voornemens om, op de locatie aan de Westgaag 104B te Maasland, radioactieve afvalstoffen die ontstaan bij de winning van aardwarmte te behandelen en tijdelijk op te slaan. Op grond van artikel 7.17 van de Wet milieubeheer (Wm) heeft ANVS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28 januari 2019 een aanmeldingsnotitie mer-beoordelingsplicht, als bedoeld in artikel 7.16, eerste lid van de Wm, ontvangen van Geopower Exploitatie B.V. te Maasland. De aanmeldingsnotitie heeft betrekking op de winning van aardwarmte op de locatie aan de Westgaag 104B te Maasland. Bij het winnen van aardwarmte bestaat de mogelijkheid dat radioactieve stoffen vanuit de diepe ondergrond in de bovengrondse installatie terechtkomen. De vrijkomende radioactieve afvalstoffen worden op de locatie opgeslagen in afwachting van vervoer naar een erkende verwerker.</text:p>
      <text:p text:style-name="ifm_p_mt.3.7mm_ifm">Het initiatief heeft deels betrekking op de activiteiten genoemd in de bijlage behorende bij het Besluit milieueffectrapportage (mer) onderdeel D, categorie 23.2: de oprichting, wijziging of uitbreiding van ee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Het besluit, inclusief daarbij behorende documenten, kunt u vanaf 26 juni 2019 tot en met 6 augustus 2019 inzien op de volgende locatie:</text:p>
      <text:p text:style-name="ifm_p_indent.-5mm_mleft.5mm_ifm">–<text:tab/>ANVS, Koningskade 4 te Den Haag. Uitsluitend na telefonische afspraak: 088 – 489 05 00.</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067</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067</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inzake winning van aardwarmte op de locatie van Geopower Exploitatie B.V. te Maasland,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mer-beoordelingsbesluit inzake winning van aardwarmte op de locatie van Geopower Exploitatie B.V. te Maasland, Autoriteit Nucleaire Veiligheid en Stralingsbescherming</meta:user-defined>
    <meta:user-defined meta:name="DCTERMS.W3CDTF/DCTERMS.available">2019-06-26</meta:user-defined>
    <meta:user-defined meta:name="OVERHEIDop.Ruimtelijkplan/OVERHEIDop.bekendmakingBetreffendePlan"/>
  </office:meta>
</office:document-meta>
</file>