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dhouderskade bij Leidsebosje venstertijden verbod instappen van passagiers op laad- en los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span text:style-name="nadrukvet">Nummer </text:span>
            <text:span text:style-name="nadrukvet">CE19-</text:span>
            <text:span text:style-name="nadrukvet">0</text:span>
            <text:span text:style-name="nadrukvet">4339</text:span>
            <text:span text:style-name="nadrukvet"> d.d. 17 januari 2019</text:span>
          </text:p>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list text:style-name="id1-3-2-2-1-12">
              <text:list-item text:style-override="id1-3-2-2-1-12-1">
                <text:number>•</text:number>
                <text:p text:style-name="al">dat er een laad- en loshaven gelegen is aan de Stadhouderskade bij het Leidsebosje;</text:p>
              </text:list-item>
              <text:list-item text:style-override="id1-3-2-2-1-12-2">
                <text:number>•</text:number>
                <text:p text:style-name="al">dat deze laad- en loshaven gebruikt wordt door taxi’s voor het laten instappen van passagiers;</text:p>
              </text:list-item>
              <text:list-item text:style-override="id1-3-2-2-1-12-3">
                <text:number>•</text:number>
                <text:p text:style-name="al">dat het laten instappen van passagiers met name tijdens de  uitgaansnachten zorgt voor problemen met de doorstroming van het verkeer;</text:p>
              </text:list-item>
              <text:list-item text:style-override="id1-3-2-2-1-12-4">
                <text:number>•</text:number>
                <text:p text:style-name="al">dat het voor de veiligheid en doorstroming wenselijk is het instappen van passagiers te verbieden op deze laad- en losplaats van donderdag tot en met zaterdag van 22:00 – 06:00 uur; </text:p>
              </text:list-item>
              <text:list-item text:style-override="id1-3-2-2-1-12-5">
                <text:number>•</text:number>
                <text:p text:style-name="al">dat in onderstaand besluit de verkeerstekens zullen worden benoemd conform artikel 96 van het RVV 1990;</text:p>
              </text:list-item>
              <text:list-item text:style-override="id1-3-2-2-1-12-6">
                <text:number>•</text:number>
                <text:p text:style-name="al">met betrekking tot de in dit besluit genoemde maatregelen conform artikel 24 van het BABW overleg is gevoerd met de politie;</text:p>
              </text:list-item>
              <text:list-item text:style-override="id1-3-2-2-1-12-7">
                <text:number>•</text:number>
                <text:p text:style-name="al">het hierna genoemde weggedeelte onder beheer is van en gelegen is binnen de grenzen van stadsdeel Centrum.</text:p>
              </text:list-item>
            </text:list>
            <text:p text:style-name="common-al"/>
            <text:p text:style-name="common-al"/>
            <text:p text:style-name="tussenkopcur">BESLUIT</text:p>
            <text:list text:style-name="id1-3-2-2-1-16">
              <text:list-item text:style-override="id1-3-2-2-1-16-1">
                <text:number>1.</text:number>
                <text:p text:style-name="al">door het plaatsen van een onderbord onder het bestaande bord  model E7 (laad- en loshaven) van bijlage I van het Reglement Verkeersregels en Verkeerstekens 1990,  met de tekst “verboden instappen passagiers van donderdag tot en met zaterdag van 22:00 – 06:00 uur” een verbod in te stellen op het laten instappen van passagiers op deze laad- en loshaven aan de Stadhouderskade bij het Leidsebosje (parkeervaknummer 120554486132) tijdens de genoemde venstertijden;</text:p>
              </text:list-item>
              <text:list-item text:style-override="id1-3-2-2-1-16-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6-3">
                <text:number>3.</text:number>
                <text:p text:style-name="al">dit besluit in  werking te laten treden zodra het onderbord genoemd  onder 1 geplaatst is.</text:p>
              </text:list-item>
            </text:list>
            <text:p text:style-name="common-al"/>
            <text:p text:style-name="common-al">Het college van burgemeester en wethouders van Amsterdam, namens hen,</text:p>
            <text:p text:style-name="common-al"/>
            <text:p text:style-name="common-al"/>
            <text:p text:style-name="common-al">Annelies Lelijveld</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adhouderskade bij Leidsebosje venstertijden verbod instappen van passagiers op laad- en losplaats</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505</meta:user-defined>
    <meta:user-defined meta:name="OVERHEIDop.StcrtID/DC.identifier">stcrt-2019-3505</meta:user-defined>
    <meta:user-defined meta:name="DCTERMS.alternative">Gemeente Amsterdam - Stadhouderskade bij Leidsebosje venstertijden verbod instappen van passagiers op laad- en losplaats - Stadhouderskade bij Leidsebosje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1ZD 501</meta:user-defined>
    <meta:user-defined meta:name="OVERHEIDop.woonplaats">Amsterdam</meta:user-defined>
    <meta:user-defined meta:name="OVERHEIDop.straatnaam">Stadhouders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dhouderskade bij Leidsebosje venstertijden verbod instappen van passagiers op laad- en losplaats</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592 486103</meta:user-defined>
    <meta:user-defined meta:name="OVERHEIDop.versieInformatie"/>
  </office:meta>
</office:document-meta>
</file>