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11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family="table-column" style:name="table2.tg1.col1">
      <style:table-column-properties style:rel-column-width="3400*"/>
    </style:style>
    <style:style style:family="table-column" style:name="table2.tg1.col2">
      <style:table-column-properties style:rel-column-width="49900*"/>
    </style:style>
    <style:style style:family="table-column" style:name="table3.tg1.col1">
      <style:table-column-properties style:rel-column-width="688*"/>
    </style:style>
    <style:style style:family="table-column" style:name="table3.tg1.col2">
      <style:table-column-properties style:rel-column-width="344*"/>
    </style:style>
    <style:style style:family="table-column" style:name="table3.tg1.col3">
      <style:table-column-properties style:rel-column-width="100*"/>
    </style:style>
    <style:style style:family="table-column" style:name="table3.tg1.col4">
      <style:table-column-properties style:rel-column-width="162*"/>
    </style:style>
    <style:style style:family="table-column" style:name="table3.tg1.col5">
      <style:table-column-properties style:rel-column-width="156*"/>
    </style:style>
    <style:style style:family="table-column" style:name="table4.tg1.col1">
      <style:table-column-properties style:rel-column-width="14300*"/>
    </style:style>
    <style:style style:family="table-column" style:name="table4.tg1.col2">
      <style:table-column-properties style:rel-column-width="15300*"/>
    </style:style>
    <style:style style:family="table-column" style:name="table4.tg1.col3">
      <style:table-column-properties style:rel-column-width="49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5.tg1.col1">
      <style:table-column-properties style:rel-column-width="23100*"/>
    </style:style>
    <style:style style:family="table-column" style:name="table5.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mei 2019, nr. DUO/OND-2019/6831 M, houdende vaststelling van de elementcodetabel, opleidingencodetabel, vakcodetabel en examenonderdelencodetabel voor school- en studiejaar 2019-2020 (Regeling codetabellen school- en studiejaar 2019–2020)</text:h>
      <text:p text:style-name="ifm_p_mt.3.7mm_ifm">De Minister van Onderwijs, Cultuur en Wetenschap,</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1.<text:s/>Vaststelling elementcodetabel vo en vso schooljaar 2019–2020</text:h>
      <text:p text:style-name="ifm_p_mt.4.23mm_ifm">Ten behoeve van de telling per 1 oktober 2019 van leerlingen in het voortgezet onderwijs en voortgezet speciaal onderwijs voor het schooljaar 2019–2020 geldt de elementcodetabel die is opgenomen in bijlage I bij deze regeling.</text:p>
      <text:h text:style-name="ifm_p_font.bold_mt.5.08mm_page.keep-with-next_ifm" text:outline-level="2">Artikel<text:s/>2.<text:s/>Vaststelling opleidingencodetabel volwasseneneducatie schooljaar 2019–2020</text:h>
      <text:p text:style-name="ifm_p_mt.4.23mm_ifm">Ten behoeve van de regionale opleidingencentra, bedoeld in artikel 1.3.1 van de Wet educatie en beroepsonderwijs, geldt voor wat betreft de volwasseneneducatie, voor het schooljaar 2019–2020 de opleidingencodetabel die is opgenomen in bijlage II bij deze regeling.</text:p>
      <text:h text:style-name="ifm_p_font.bold_mt.5.08mm_page.keep-with-next_ifm" text:outline-level="2">Artikel<text:s/>3.<text:s/>Vaststelling vakcodetabel vo, vso en volwasseneneducatie schooljaar 2019–2020</text:h>
      <text:p text:style-name="ifm_p_mt.4.23mm_ifm">Ten behoeve van de scholen voor voortgezet onderwijs, voortgezet speciaal onderwijs en de regionale opleidingencentra, bedoeld in artikel 1.3.1 en 1.4a.1.van de Wet educatie en beroepsonderwijs, geldt voor wat betreft de volwasseneneducatie, voor het schooljaar 2019–2020 de vakcodetabel die is opgenomen in de bijlage III bij deze regeling.</text:p>
      <text:h text:style-name="ifm_p_font.bold_mt.5.08mm_page.keep-with-next_ifm" text:outline-level="2">Artikel<text:s/>4.<text:s/>Vaststelling generieke examenonderdelencodetabel mbo studiejaar 2019–2020</text:h>
      <text:p text:style-name="ifm_p_mt.4.23mm_ifm">Ten behoeve van de instellingen bedoeld in artikel 1.1.1 sub b en artikel 1.4.1 van de Wet educatie en beroepsonderwijs geldt voor wat betreft het beroepsonderwijs, voor het studiejaar 2019–2020 de examenonderdelencodetabel die is opgenomen in bijlage IV bij deze regeling</text:p>
      <text:h text:style-name="ifm_p_font.bold_mt.5.08mm_page.keep-with-next_ifm" text:outline-level="2">Artikel<text:s/>5.<text:s/>Intrekking</text:h>
      <text:p text:style-name="ifm_p_mt.4.23mm_ifm">De Regeling codetabellen voor het school- en studiejaar 2018-2019 wordt ingetrokken met ingang van 1 augustus 2019.</text:p>
      <text:h text:style-name="ifm_p_font.bold_mt.5.08mm_page.keep-with-next_ifm" text:outline-level="2">Artikel<text:s/>6.<text:s/>Inwerkingtreding</text:h>
      <text:p text:style-name="ifm_p_mt.4.23mm_ifm">Deze regeling treedt in werking met ingang van 1 augustus 2019.</text:p>
      <text:h text:style-name="ifm_p_font.bold_mt.5.08mm_page.keep-with-next_ifm" text:outline-level="2">Artikel<text:s/>7.<text:s/>Citeertitel</text:h>
      <text:p text:style-name="ifm_p_mt.4.23mm_ifm">Deze regeling wordt aangehaald als: Regeling codetabellen school- en studiejaar 2019–2020.</text:p>
      <text:p text:style-name="ifm_p_mt.3.7mm_ifm">Deze regeling zal met bijlagen en toelichting in de Staatscourant worden geplaatst.</text:p>
      <text:p text:style-name="ifm_p_font.italic_mt.3.7mm_ifm">De Minister van Onderwijs, Cultuur en Wetenschap,<text:line-break/>I. van<text:s/>Engelshoven</text:p>
      <text:h text:style-name="ifm_p_font.bold_mt.5.08mm_page.break-before_ifm" text:outline-level="3">TOELICHTING</text:h>
      <text:p text:style-name="ifm_p_mt.4.23mm_ifm">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Om de scholen van dienst te zijn is deze samenhangende set van tabellen in één regeling opgenomen.</text:p>
      <text:p text:style-name="ifm_p_ifm">Met deze regeling worden vastgesteld:</text:p>
      <text:p text:style-name="ifm_p_indent.-7mm_mleft.7mm_ifm">1.<text:tab/>de elementcodetabel voor het schooljaar 2019–2020 voor vo- en vso scholen,</text:p>
      <text:p text:style-name="ifm_p_indent.-7mm_mleft.7mm_ifm">2.<text:tab/>de opleidingencodetabel volwasseneneducatie voor het schooljaar 2019–2020,</text:p>
      <text:p text:style-name="ifm_p_indent.-7mm_mleft.7mm_ifm">3.<text:tab/>de vakcodetabel voor het vo, vso en de volwasseneneducatie voor het schooljaar 2019–2020,</text:p>
      <text:p text:style-name="ifm_p_indent.-7mm_mleft.7mm_ifm">4.<text:tab/>de generieke examenonderdelencodetabel mbo voor het studiejaar 2019–2020.</text:p>
      <text:p text:style-name="ifm_p_ifm">De elementcodes worden onder andere gebruikt voor:</text:p>
      <text:p text:style-name="ifm_p_indent.-5mm_mleft.5mm_ifm">–<text:tab/>de telling van de leerlingen in het vo per 1 oktober 2019 (Basisregister Onderwijs (BRON), Dienst Uitvoering Onderwijs) en;</text:p>
      <text:p text:style-name="ifm_p_indent.-5mm_mleft.5mm_ifm">–<text:tab/>de databestanden voor de bekostigingsprocessen bij de Dienst Uitvoering Onderwijs, zoals de Basisregistratie Instellingen (BRIN).</text:p>
      <text:p text:style-name="ifm_p_ifm">Scholen moeten zorgen dat ze de juiste elementcodes tijdig opnemen in de betreffende administratiepakketten, om de uitwisseling in het kader van de telling van leerlingen te waarborgen. Het peilmoment voor de telling van leerlingen is 1 oktober 2019. Omdat het schooljaar echter al op 1 augustus 2019 start en de begindatum of einddatum van een code gekoppeld is aan de aanvang van een schooljaar is het belangrijk dat de wijzigingen in ieder geval op 1 augustus 2019 zijn geïmplementeerd.</text:p>
      <text:p text:style-name="ifm_p_ifm">De tabellen worden op een overzichtelijke manier via de internetsite van DUO beschikbaar gesteld aan het veld.</text:p>
      <text:p text:style-name="ifm_p_ifm">Aangezien deze regeling jaarlijks wordt vastgesteld en er dit jaar geen grote wijzigingen worden doorgevoerd, zijn de extra administratieve lasten voor scholen zeer beperkt.</text:p>
      <text:h text:style-name="ifm_p_font.bold_mt.5.08mm_page.keep-with-next_ifm" text:outline-level="4">Ad 1</text:h>
      <text:p text:style-name="ifm_p_mt.4.23mm_ifm">Een aantal oude vmbo en lwoo bovenbouwcodes wordt in verband met de invoering van de profielen in het vmbo, gefaseerd afgebouwd. Met ingang van het schooljaar 2018-2019 zijn de codes al voor leerjaar 3 afgesloten.  Met ingang van het schooljaar 2019–2020 staat voor de volgende codes ook leerjaar 4 niet meer open:</text:p>
      <text:p text:style-name="ifm_p_indent.-5mm_mleft.5mm_ifm">–<text:tab/>de mavo en lwoo codes 0400 en 2210;</text:p>
      <text:p text:style-name="ifm_p_indent.-5mm_mleft.5mm_ifm">–<text:tab/>de vmbo en lwoo codes 2311 t/m 3474.</text:p>
      <text:p text:style-name="ifm_p_mt.3.7mm_ifm">Met ingang van het schooljaar 2019–2020 wordt het weer mogelijk om leerlingen in het derde jaar van de theoretische leerweg in te schrijven op een algemene elementcode, die niet gekoppeld is aan één van de vier profielen (namelijk 0474 en 2215 voor lwoo-leerlingen). Dit wordt mogelijk gemaakt omdat in deze leerweg een deel van de leerlingen in het derde leerjaar nog geen keuze voor een profiel heeft gemaakt. Het blijft daarnaast mogelijk om tl-leerlingen in het derde jaar al wel op een specifieke elementcode in te schrijven. In het vierde leerjaar kunnen tl-leerlingen alleen nog ingeschreven worden op een specifieke elementcode, gekoppeld aan het profiel dat ze volgen</text:p>
      <text:p text:style-name="ifm_p_mt.3.7mm_ifm">De oude vbo en lwoo onderbouwcodes voor Kust- Rijn- en binnenvaart en Haven en vervoerschool zijn niet meer in gebruik en verwijderd uit de tabel. Het gaat om de codes 1393, 1397, 1908 en 1915. De vervallen codes zijn vervangen door de onderbouwcodes (1394 en 1916) behorend bij het profiel Maritiem en techniek.</text:p>
      <text:p text:style-name="ifm_p_ifm">Deze codes zijn in de tabel voor 2018-2019 geïntroduceerd</text:p>
      <text:p text:style-name="ifm_p_mt.3.7mm_ifm">De codes voor de dubbele profielen havo (0374 t/m 0379) vwo atheneumstroom (0174 t/m 0179) en vwo gymnasiumstroom (0274 t/m 0279) komen te vervallen. In doorontwikkelen BRON is meegenomen dat er vanaf 2019 meerdere profielen kunnen kunnen worden geregistreerd per leerling. Leerlingen die meer profielen volgen worden niet meer aangeleverd aan BRON onder een separate elementcode. Een bekostigde school levert de elementcode aan van het profiel waarop de leerling staat ingeschreven en waarvoor de school bekostiging wil ontvangen (de primaire keuze van de leerling). Als aanvullende opleiding wordt per profiel de elementcode aangeleverd van de eventuele andere profielen die de leerling volgt. Scholen krijgen voor leerlingen die meer profielen volgen dan per profiel een cijferlijst getoond in plaats van één cijferlijst waar alle vakken van alle profielen op staan.</text:p>
      <text:h text:style-name="ifm_p_font.bold_mt.5.08mm_page.keep-with-next_ifm" text:outline-level="4">Ad 2</text:h>
      <text:p text:style-name="ifm_p_mt.4.23mm_ifm">Voor het vavo is een code 5421 ‘VAVO MAVO Theor Lw zonder profiel’ toegevoegd voor leerlingen die losse vakken volgen en geen volledig profiel. De ‘profieloze’ codes 5101, 5201 en 5301 zijn vervallen (het betreft uitgefaseerde codes 2e fase oude stijl). Bij de codes 5121,5221 en 5321 2<text:span text:style-name="ifm_span_font.superscript_mt.4.23mm_ifm">e</text:span> fase nieuwe stijl, is de aanduiding ‘nw’ verwijderd.</text:p>
      <text:p text:style-name="ifm_p_mt.3.7mm_ifm">De codes voor de dubbele profielen havo, vwo atheneumstroom en vwo gymnasiumstroom komen te vervallen.</text:p>
      <text:p text:style-name="ifm_p_ifm">Het gaat om de codes:  5154 t/m 5159, 5174 t/m 5179, 5254 t/m 5259, 5274 t/m 5279 en 5354 t/m 5359. In doorontwikkelen BRON is meegenomen dat er vanaf 2019 meerdere profielen/elementcodes kunnen worden geregistreerd per leerling. Scholen krijgen voor leerlingen die meer profielen volgen dan per profiel een cijferlijst getoond in plaats van één cijferlijst waar alle vakken van alle profielen op staan.</text:p>
      <text:h text:style-name="ifm_p_font.bold_mt.5.08mm_page.keep-with-next_ifm" text:outline-level="4">Ad 3</text:h>
      <text:h text:style-name="ifm_p_font.bold-italic_mt.5.08mm_page.keep-with-next_ifm" text:outline-level="5">Havo/vwo</text:h>
      <text:p text:style-name="ifm_p_mt.4.23mm_ifm">In de vakcodetabel voor het vo, vso en de volwasseneducatie voor het schooljaar 2019–2020 zijn voor het havo/vwo de titels ‘oud’, ‘blijvend’, ‘nieuw’ en ‘vakken waarvoor een individuele licentie van OCW vereist is’ gewijzigd. De tabel met de titel ‘oud’ is achter de tabel ‘vakken waarvoor een individuele licentie van OCW vereist is’ geplaatst. De tabel met de titel ‘blijvend’ is vervallen en de betreffende vakken zijn opgenomen in de tabel vóór het vak Nederlandse taal en literatuur (vakcode 1001). De naamgeving ’nieuw’ is vervallen.</text:p>
      <text:h text:style-name="ifm_p_font.bold-italic_mt.5.08mm_page.keep-with-next_ifm" text:outline-level="5">Vmbo</text:h>
      <text:p text:style-name="ifm_p_mt.4.23mm_ifm">Met deze regeling krijgen zeven nieuwe beroepsgerichte keuzevakken een vakcode toegekend. Het gaat om tegelzetten voor het vmbo (1230), meubelstofferen voor het vmbo (1231), cloud en cybersecurity (1333), slimme technologie (1334), innovatie en prototyping (1517), wonen en design (1721) en visstandbeheer en sportvisserij (2022)</text:p>
      <text:p text:style-name="ifm_p_mt.3.7mm_ifm">Vanwege de ontwikkelingen in de besluitvorming over de rekentoets in het voortgezet onderwijs adviseren we deze vakcodes niet te gebruiken.</text:p>
      <text:p text:style-name="ifm_p_mt.3.7mm_ifm">Deze regeling zal zowel op de internetsite van DUO (www.duo.nl) als in het Examenblad op internet (www.examenblad.nl) worden geplaatst en daar zijn te raadplegen. Aanvullende informatie is te verkrijgen bij: DUO/ICO/VO voor zover het betreft de elementcodetabel, telefoonnummer: 079-3232444 (vanaf 1 juli 2019: 070-7575122), voor de vakcodetabel kan contact worden opgenomen met het Examenloket telefoonnummer: 079-3232999 (vanaf 1 juli 2019: 070-7575177) en DUO/ICO/BVH telefoonnummer 079-3232666 (vanaf 1 juli 2019: 070-7575133).</text:p>
      <text:p text:style-name="ifm_p_font.italic_mt.3.7mm_ifm">De Minister van Onderwijs, Cultuur en Wetenschap<text:line-break/>I. van<text:s/>Engelshoven</text:p>
      <text:h text:style-name="ifm_p_font.bold_mt.5.08mm_page.break-before_ifm" text:outline-level="3">BIJLAGE<text:s/>I,<text:s/>BEHORENDE BIJ ARTIKEL 1 VAN DE REGELING CODETABELLEN SCHOOL- EN STUDIEJAAR 2019–202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lementcodetabel vo en vso schooljaar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MAVO/Theor Lw-Profielloos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International Baccalaureate Career-related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LWO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2</text:p>
          </table:table-cell>
          <table:table-cell table:style-name="table.cell.border-bottom.border-right.padding-top.top.pleft.pright">
            <text:p text:style-name="text.cell.7.left">LWO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LWO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4</text:p>
          </table:table-cell>
          <table:table-cell table:style-name="table.cell.border-bottom.border-right.padding-top.top.pleft.pright">
            <text:p text:style-name="text.cell.7.left">LWOO/Theor Lw-Profie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LWOO MAVO/Theor Lw-Profielloos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O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manschap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LWO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text:h>
      <text:p text:style-name="ifm_p_mt.4.23mm_ifm">Een aantal oude vmbo en lwoo bovenbouwcodes worden in verband met de invoering van de profielen in het vmbo, gefaseerd afgebouwd. Met ingang van het schooljaar 2018-2019 zijn de codes voor leerjaar 3 afgesloten. Met ingang van het schooljaar 2019–2020 staat voor deze codes ook leerjaar 4 niet meer open. Het gaat om de volgende codes:</text:p>
      <text:p text:style-name="ifm_p_indent.-5mm_mleft.5mm_ifm">–<text:tab/>de mavo en lwoo codes 2210 en 0400;</text:p>
      <text:p text:style-name="ifm_p_indent.-5mm_mleft.5mm_ifm">–<text:tab/>de vmbo en lwoo codes 2311 t/m 3474;</text:p>
      <text:p text:style-name="ifm_p_mt.3.7mm_ifm">Met ingang van het schooljaar 2019–2020 wordt het weer mogelijk om leerlingen in het derde jaar van de theoretische leerweg in te schrijven op een algemene elementcode, die niet gekoppeld is aan één van de vier profielen (namelijk 0474 en 2215 voor lwoo-leerlingen). Dit wordt mogelijk gemaakt omdat in deze leerweg een deel van de leerlingen in het derde leerjaar nog geen keuze voor een profiel heeft gemaakt. Het blijft daarnaast mogelijk om tl-leerlingen in het derde jaar al wel op een specifieke elementcode in te schrijven. In het vierde leerjaar kunnen tl-leerlingen alleen nog ingeschreven worden op een specifieke elementcode, gekoppeld aan het profiel dat ze volgen.</text:p>
      <text:p text:style-name="ifm_p_mt.3.7mm_ifm">De oude vbo en lwoo onderbouwcodes voor Kust- rijn- en binnenvaart en Haven en vervoerschool zijn niet meer in gebruik en verwijderd uit de tabel. Het gaat om de codes 1393, 1397, 1908 en 1915. De vervallen codes zijn vervangen door de onderbouw codes (1394 en 1916) behorend bij het profiel Maritiem en techniek. Deze codes zijn in de tabel voor 2018-2019 geïntroduceerd.</text:p>
      <text:p text:style-name="ifm_p_mt.3.7mm_ifm">De codes voor de dubbele profielen havo (0374 t/m 0379) vwo atheneumstroom (0174 t/m 0179) en vwo gymnasiumstroom (0274 t/m 0279) komen te vervallen. In doorontwikkelen BRON is meegenomen dat er vanaf 2019 meerdere profielen kunnen kunnen worden geregistreerd per leerling. Leerlingen die meer profielen volgen worden niet meer aangeleverd aan BRON onder een separate elementcode. Een bekostigde school levert de elementcode aan van het profiel waarop de leerling staat ingeschreven en waarvoor de school bekostiging wil ontvangen (de primaire keuze van de leerling). Als aanvullende opleiding wordt per profiel de elementcode aangeleverd van de eventuele andere profielen die de leerling volgt. Scholen krijgen voor leerlingen die meer profielen volgen dan per profiel een cijferlijst getoond in plaats van één cijferlijst waar alle vakken van alle profielen op staan.</text:p>
      <text:h text:style-name="ifm_p_font.bold_mt.5.08mm_page.break-before_ifm" text:outline-level="3">BIJLAGE<text:s/>II,<text:s/>BEHORENDE BIJ ARTIKEL 2 VAN DE REGELING CODETABELLEN SCHOOL- EN STUDIEJAAR 2019–2020</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Opleidingencodetabel Volwasseneneducatie schooljaar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zonder profiel</text:p>
          </table:table-cell>
        </table:table-row>
        <table:table-row table:style-name="zebra.body.odd">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style-name="zebra.body.odd">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style-name="zebra.body.odd">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style-name="zebra.body.odd">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style-name="zebra.body.odd">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style-name="zebra.body.odd">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style-name="zebra.body.odd">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style-name="zebra.body.odd">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style-name="zebra.body.odd">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style-name="zebra.body.odd">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style-name="zebra.body.odd">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VAVO MAVO Theor Lw zonder profiel</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VAVO MAVOTheor Lw-Profiel Techniek</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VAVO MAVO/Theor Lw-Profiel Zorg en Welzijn</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VAVO MAVO/Theor Lw-Profiel Economie</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VAVO MAVO/Theor Lw-Profiel Landbouw</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_mt.5.08mm_page.keep-with-next_ifm" text:outline-level="4">Technische toelichting bijlage II</text:h>
      <text:p text:style-name="ifm_p_mt.4.23mm_ifm">Voor het vavo is een code 5421 VAVO MAVO Theor Lw zonder profiel toegevoegd voor leerlingen die losse vakken volgen en niet een volledig profiel.</text:p>
      <text:p text:style-name="ifm_p_ifm">De ‘profieloze’ codes 5101, 5201 en 5301 zijn vervallen(betreft codes 2e fase oude stijl die inmiddels zijn uitgefaseerd). Bij de codes voor de 2<text:span text:style-name="ifm_span_font.superscript_ifm">e</text:span> fase nieuwe stijl 5121,5221 en 5321 is de aanduiding ‘nw’ verwijderd.</text:p>
      <text:p text:style-name="ifm_p_mt.3.7mm_ifm">De codes voor de dubbele profielen havo, vwo atheneumstroom en vwo gymnasiumstroom komen te vervallen.</text:p>
      <text:p text:style-name="ifm_p_ifm">Het gaat om de codes:  5154 t/m 5159, 5174 t/m 5179, 5254 t/m 5259, 5274 t/m 5279 en 5354 t/m 5359. In doorontwikkelen BRON is meegenomen dat er vanaf 2019 meerdere profielen/elementcodes kunnen worden geregistreerd per leerling. Scholen krijgen voor leerlingen die meer profielen volgen dan per profiel een cijferlijst getoond in plaats van één cijferlijst waar alle vakken van alle profielen op staan. Het gaat om de volgende codes: 5154 t/m 5159, 5174 t/m 5179, 5254 t/m 5259, 5274 t/m 5279 en 5354 t/m 5359.</text:p>
      <text:h text:style-name="ifm_p_font.bold_mt.5.08mm_page.break-before_ifm" text:outline-level="3">BIJLAGE<text:s/>III,<text:s/>BEHORENDE BIJ ARTIKEL 3 VAN DE REGELING CODETABELLEN SCHOOL- EN STUDIEJAAR 2019–2020</text:h>
      <text:h text:style-name="ifm_p_font.bold_mt.5.08mm_page.keep-with-next_ifm" text:outline-level="4">Vakcodetabel voor het vo, vso en de volwasseneneducatie voor het schooljaar 2019–202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akcodes havo/vwo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
          </table:table-cell>
          <table:table-cell table:style-name="table.cell.border-bottom.border-right.padding-top.top.pleft.pright">
            <text:p text:style-name="text.cell.7.left">1052</text:p>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eco</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row>
        <table:table-row>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row>
        <table:table-row table:style-name="zebra.body.odd">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row>
        <table:table-row>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row>
        <table:table-row table:style-name="zebra.body.odd">
          <table:table-cell table:style-name="table.cell.border-bottom.border-left.border-right.padding-top.top.pleft.pright">
            <text:p text:style-name="text.cell.7.left">academische vaardigheden</text:p>
          </table:table-cell>
          <table:table-cell table:style-name="table.cell.border-bottom.border-right.padding-top.top.pleft.pright">
            <text:p text:style-name="text.cell.7.left">academische vaardigheden</text:p>
          </table:table-cell>
          <table:table-cell table:style-name="table.cell.border-bottom.border-right.padding-top.top.pleft.pright">
            <text:p text:style-name="text.cell.7.left">acva</text:p>
          </table:table-cell>
          <table:table-cell table:style-name="table.cell.border-bottom.border-right.padding-top.top.pleft.pright">
            <text:p text:style-name="text.cell.7.left"/>
          </table:table-cell>
          <table:table-cell table:style-name="table.cell.border-bottom.border-right.padding-top.top.pleft.pright">
            <text:p text:style-name="text.cell.7.left">1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vakcodes vmbo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kunstvakken I</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style-name="zebra.body.odd">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style-name="zebra.body.odd">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style-name="zebra.body.odd">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style-name="zebra.body.odd">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style-name="zebra.body.odd">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style-name="zebra.body.odd">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row>
        <table:table-row table:style-name="zebra.body.odd">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row>
        <table:table-row>
          <table:table-cell table:style-name="table.cell.border-bottom.border-left.border-right.padding-top.top.pleft.pright">
            <text:p text:style-name="text.cell.7.left">kunstvakken inclusief ckv</text:p>
          </table:table-cell>
          <table:table-cell table:style-name="table.cell.border-bottom.border-right.padding-top.top.pleft.pright">
            <text:p text:style-name="text.cell.7.left">kunstvakken incl ckv</text:p>
          </table:table-cell>
          <table:table-cell table:style-name="table.cell.border-bottom.border-right.padding-top.top.pleft.pright">
            <text:p text:style-name="text.cell.7.left">kckv</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style-name="zebra.body.odd">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e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oepsgerichte vakken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ielvak bouwen, won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e keuzevakken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gelzetten voor het vmbo</text:p>
          </table:table-cell>
          <table:table-cell table:style-name="table.cell.border-bottom.border-right.padding-top.top.pleft.pright">
            <text:p text:style-name="text.cell.7.left">tegelzetten voor het vmbo</text:p>
          </table:table-cell>
          <table:table-cell table:style-name="table.cell.border-bottom.border-right.padding-top.top.pleft.pright">
            <text:p text:style-name="text.cell.7.left">tzvv</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stofferen voor het vmbo</text:p>
          </table:table-cell>
          <table:table-cell table:style-name="table.cell.border-bottom.border-right.padding-top.top.pleft.pright">
            <text:p text:style-name="text.cell.7.left">meubelstofferen vh vmbo</text:p>
          </table:table-cell>
          <table:table-cell table:style-name="table.cell.border-bottom.border-right.padding-top.top.pleft.pright">
            <text:p text:style-name="text.cell.7.left">msvv</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e keuzevakken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bouw -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robot</text:p>
          </table:table-cell>
          <table:table-cell table:style-name="table.cell.border-bottom.border-right.padding-top.top.pleft.pright">
            <text:p text:style-name="text.cell.7.left">lasrobot</text:p>
          </table:table-cell>
          <table:table-cell table:style-name="table.cell.border-bottom.border-right.padding-top.top.pleft.pright">
            <text:p text:style-name="text.cell.7.left">lrbt</text:p>
          </table:table-cell>
          <table:table-cell table:style-name="table.cell.border-bottom.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ud en cybersecurity</text:p>
          </table:table-cell>
          <table:table-cell table:style-name="table.cell.border-bottom.border-right.padding-top.top.pleft.pright">
            <text:p text:style-name="text.cell.7.left">cloud &amp; cybersecurity</text:p>
          </table:table-cell>
          <table:table-cell table:style-name="table.cell.border-bottom.border-right.padding-top.top.pleft.pright">
            <text:p text:style-name="text.cell.7.left">clcy</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imme technologie</text:p>
          </table:table-cell>
          <table:table-cell table:style-name="table.cell.border-bottom.border-right.padding-top.top.pleft.pright">
            <text:p text:style-name="text.cell.7.left">slimme technologie</text:p>
          </table:table-cell>
          <table:table-cell table:style-name="table.cell.border-bottom.border-right.padding-top.top.pleft.pright">
            <text:p text:style-name="text.cell.7.left">stec</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e keuzevakken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e keuzevakken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ovatie en prototyping</text:p>
          </table:table-cell>
          <table:table-cell table:style-name="table.cell.border-bottom.border-right.padding-top.top.pleft.pright">
            <text:p text:style-name="text.cell.7.left">innovatie en prototyping</text:p>
          </table:table-cell>
          <table:table-cell table:style-name="table.cell.border-bottom.border-right.padding-top.top.pleft.pright">
            <text:p text:style-name="text.cell.7.left">inpt</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e keuzevakken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 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design</text:p>
          </table:table-cell>
          <table:table-cell table:style-name="table.cell.border-bottom.border-right.padding-top.top.pleft.pright">
            <text:p text:style-name="text.cell.7.left">wonen en design</text:p>
          </table:table-cell>
          <table:table-cell table:style-name="table.cell.border-bottom.border-right.padding-top.top.pleft.pright">
            <text:p text:style-name="text.cell.7.left">wode</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e keuzevakken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e keuzevakken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e keuzevakken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standbeheer en sportvisserij</text:p>
          </table:table-cell>
          <table:table-cell table:style-name="table.cell.border-bottom.border-right.padding-top.top.pleft.pright">
            <text:p text:style-name="text.cell.7.left">visstandbeheer &amp; sportvisserij</text:p>
          </table:table-cell>
          <table:table-cell table:style-name="table.cell.border-bottom.border-right.padding-top.top.pleft.pright">
            <text:p text:style-name="text.cell.7.left">vis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e keuzevakken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span text:style-name="ifm_span_font.italic_ifm">eroepsgerichte keuzevakken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row>
      </table:table>
      <text:h text:style-name="ifm_p_font.bold_mt.5.08mm_page.keep-with-next_ifm" text:outline-level="4">Technische toelichting bijlage III</text:h>
      <text:p text:style-name="ifm_p_mt.4.23mm_ifm">De toevoeging ‘(gemeenschappelijk deel)’ van het vak lichamelijke opvoeding (vakcode 0353) is verwijderd.</text:p>
      <text:h text:style-name="ifm_p_font.bold-italic_mt.5.08mm_page.keep-with-next_ifm" text:outline-level="5">Nieuw vak waarvoor een individuele licentie van OCW vereist is</text:h>
      <text:p text:style-name="ifm_p_mt.4.23mm_ifm">Het schooleigen vak ‘academische vaardigheden’ (vakcode 1131) is door het Ministerie van OCW formeel erkend, in die zin dat het cijfer dat leerlingen op dit vak behalen in plaats van het vak algemene natuurwetenschappen mag meetellen op de cijferlijst en dus voor het diploma.</text:p>
      <text:h text:style-name="ifm_p_font.bold-italic_mt.5.08mm_page.keep-with-next_ifm" text:outline-level="5">Vakken waarvoor een individuele licentie van OCW vereist is</text:h>
      <text:p text:style-name="ifm_p_mt.4.23mm_ifm">De individueel gelicenseerde vakken Hebreeuws klassiek 1 (0381), Hebreeuws klassiek 1, 2 (0382), Hebreeuws modern 1 (0391) en Hebreeuws modern 1, 2 (0392) en onderzoek en ontwerpen (beschikking 2005) (0302) zijn verwijderd. Deze vakken waren van toepassing voor de oude tweede fase. De vakken klassiek Hebreeuwse taal en literatuur (1093), modern Hebreeuwse taal en literatuur (1094) en onderzoek en ontwerpen (beschikking 2007) (1054) blijven gehandhaafd.</text:p>
      <text:h text:style-name="ifm_p_font.bold-italic_mt.5.08mm_page.keep-with-next_ifm" text:outline-level="5">Vervallen vakken vmbo</text:h>
      <text:p text:style-name="ifm_p_mt.4.23mm_ifm">De overgang van de oude afdelingsstructuur naar de nieuwe vmbo-profielen leiden op verschillende onderdelen tot wijzigingen. Alle oude beroepsgerichte afdelingen in het vmbo komen met deze regeling te vervallen. Dit geldt ook voor ‘beroepsgericht examenprogramma’ (vakcode 1199) en de beroepsgerichte keuzevakken ‘schoonheidsbehandeling hand, haar en gezicht’ (vakcode 1619), ‘verzorging’ (vakcode 1611), ‘dagbesteding’ (vakcode 1612), facilitaire dienstverlening: inrichting en verzorging’ (vakcode 1621), ‘beveiliging en veiligheid’ (vakcode 1614), ‘conciërgewerkzaamheden’ (vakcode 1622) en ‘sport en bewegen’ (vakcode 1616).</text:p>
      <text:h text:style-name="ifm_p_font.bold-italic_mt.5.08mm_page.keep-with-next_ifm" text:outline-level="5">Nieuwe keuzevakken vmbo</text:h>
      <text:p text:style-name="ifm_p_mt.4.23mm_ifm">Het afgelopen schooljaar zijn verschillende nieuwe beroepsgerichte keuzevakken goedgekeurd. De beroepsgerichte keuzevakken ‘tegelzetten voor het vmbo’ (vakcode 1230), ‘cloud en cybersecurity’ (vakcode 1333), ‘slimme technologie’ (vakcode 1334), ‘innovatie en prototyping’ (vakcode 1517), ‘wonen en design’ (vakcode 1721), ‘visstandbeheer en sportvisserij’ (vakcode 2022) en ‘meubelstofferen voor het vmbo’ (vakcode 1231) zijn daarom in deze regeling toegevoegd.</text:p>
      <text:p text:style-name="ifm_p_mt.3.7mm_ifm">Verder zijn er geen wijzigingen.</text:p>
      <text:h text:style-name="ifm_p_font.bold_mt.5.08mm_page.break-before_ifm" text:outline-level="3">BIJLAGE<text:s/>IV, BEHORENDE BIJ ARTIKEL 4 VAN DE REGELING CODETABELLEN SCHOOL- EN STUDIEJAAR 2019–2020</text:h>
      <table:table table:style-name="ifm_table_pgwide.1_mt.4.23mm_ifm">
        <table:table-column table:style-name="table5.tg1.col1"/>
        <table:table-column table:style-name="table5.tg1.col4"/>
        <table:table-header-rows>
          <table:table-row>
            <table:table-cell table:style-name="table.cell." table:number-columns-spanned="2">
              <text:p text:style-name="ifm_p_font.bold_size.6.5pt_page.keep-with-next_ifm">Generieke examenonderdelen mbo 2019–2020</text:p>
            </table:table-cell>
          </table:table-row>
        </table:table-header-rows>
        <table:table-row>
          <table:table-cell table:style-name="table.cell.border-top.border-bottom.border-left.border-right.padding-top.top.pleft.pright">
            <text:p text:style-name="text.cell.7.left">Nederlandse taal 2F</text:p>
          </table:table-cell>
          <table:table-cell table:style-name="table.cell.border-top.border-bottom.border-right.padding-top.top.pleft.pright">
            <text:p text:style-name="text.cell.7.left">3001</text:p>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3002</text:p>
          </table:table-cell>
        </table:table-row>
        <table:table-row>
          <table:table-cell table:style-name="table.cell.border-bottom.border-left.border-right.padding-top.top.pleft.pright">
            <text:p text:style-name="text.cell.7.left">rekenen 2ER</text:p>
          </table:table-cell>
          <table:table-cell table:style-name="table.cell.border-bottom.border-right.padding-top.top.pleft.pright">
            <text:p text:style-name="text.cell.7.left">3004</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left">3005</text:p>
          </table:table-cell>
        </table:table-row>
        <table:table-row>
          <table:table-cell table:style-name="table.cell.border-bottom.border-left.border-right.padding-top.top.pleft.pright">
            <text:p text:style-name="text.cell.7.left">rekenen 3F</text:p>
          </table:table-cell>
          <table:table-cell table:style-name="table.cell.border-bottom.border-right.padding-top.top.pleft.pright">
            <text:p text:style-name="text.cell.7.left">3006</text:p>
          </table:table-cell>
        </table:table-row>
        <table:table-row>
          <table:table-cell table:style-name="table.cell.border-bottom.border-left.border-right.padding-top.top.pleft.pright">
            <text:p text:style-name="text.cell.7.left">rekenen 3ER</text:p>
          </table:table-cell>
          <table:table-cell table:style-name="table.cell.border-bottom.border-right.padding-top.top.pleft.pright">
            <text:p text:style-name="text.cell.7.left">3007</text:p>
          </table:table-cell>
        </table:table-row>
        <table:table-row>
          <table:table-cell table:style-name="table.cell.border-bottom.border-left.border-right.padding-top.top.pleft.pright">
            <text:p text:style-name="text.cell.7.left">Engels - vrijstelling havo/vwo</text:p>
          </table:table-cell>
          <table:table-cell table:style-name="table.cell.border-bottom.border-right.padding-top.top.pleft.pright">
            <text:p text:style-name="text.cell.7.left">3003</text:p>
          </table:table-cell>
        </table:table-row>
        <table:table-row>
          <table:table-cell table:style-name="table.cell.border-bottom.border-left.border-right.padding-top.top.pleft.pright">
            <text:p text:style-name="text.cell.7.left">Engels - A2/B1</text:p>
          </table:table-cell>
          <table:table-cell table:style-name="table.cell.border-bottom.border-right.padding-top.top.pleft.pright">
            <text:p text:style-name="text.cell.7.left">3013</text:p>
          </table:table-cell>
        </table:table-row>
        <table:table-row>
          <table:table-cell table:style-name="table.cell.border-bottom.border-left.border-right.padding-top.top.pleft.pright">
            <text:p text:style-name="text.cell.7.left">Engels - B1/B1</text:p>
          </table:table-cell>
          <table:table-cell table:style-name="table.cell.border-bottom.border-right.padding-top.top.pleft.pright">
            <text:p text:style-name="text.cell.7.left">3014</text:p>
          </table:table-cell>
        </table:table-row>
        <table:table-row>
          <table:table-cell table:style-name="table.cell.border-bottom.border-left.border-right.padding-top.top.pleft.pright">
            <text:p text:style-name="text.cell.7.left">Engels - B2/B1</text:p>
          </table:table-cell>
          <table:table-cell table:style-name="table.cell.border-bottom.border-right.padding-top.top.pleft.pright">
            <text:p text:style-name="text.cell.7.left">3015</text:p>
          </table:table-cell>
        </table:table-row>
        <table:table-row>
          <table:table-cell table:style-name="table.cell.border-bottom.border-left.border-right.padding-top.top.pleft.pright">
            <text:p text:style-name="text.cell.7.left">Engels - A2/B2</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Engels - B1/B2</text:p>
          </table:table-cell>
          <table:table-cell table:style-name="table.cell.border-bottom.border-right.padding-top.top.pleft.pright">
            <text:p text:style-name="text.cell.7.left">3017</text:p>
          </table:table-cell>
        </table:table-row>
        <table:table-row>
          <table:table-cell table:style-name="table.cell.border-bottom.border-left.border-right.padding-top.top.pleft.pright">
            <text:p text:style-name="text.cell.7.left">Engels - B2/B2</text:p>
          </table:table-cell>
          <table:table-cell table:style-name="table.cell.border-bottom.border-right.padding-top.top.pleft.pright">
            <text:p text:style-name="text.cell.7.left">3018</text:p>
          </table:table-cell>
        </table:table-row>
      </table:table>
      <text:h text:style-name="ifm_p_font.bold_mt.5.08mm_page.keep-with-next_ifm" text:outline-level="4">Technische toelichting bijlage IV</text:h>
      <text:p text:style-name="ifm_p_mt.4.23mm_ifm">Er zijn geen wijz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44</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44</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9 mei 2019, nr. DUO/OND-2019/6831 M, houdende vaststelling van de elementcodetabel, opleidingencodetabel, vakcodetabel en examenonderdelencodetabel voor school- en studiejaar 2019-2020 (Regeling codetabellen school- en studiejaa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3b, derde lid, van de Wet op het voortgezet onderwijs, artikel 164a, derde lid, van de Wet op de expertisecentra en de artikelen 2.3.6a, derde lid, en 2.5.5a, derde lid, van de Wet educatie en beroepsonderwijs;</meta:user-defined>
    <meta:user-defined meta:name="DC.title">Regeling van de Minister van Onderwijs, Cultuur en Wetenschap van 29 mei 2019, nr. DUO/OND-2019/6831 M, houdende vaststelling van de elementcodetabel, opleidingencodetabel, vakcodetabel en examenonderdelencodetabel voor school- en studiejaar 2019-2020 (Regeling codetabellen school- en studiejaar 2019–2020)</meta:user-defined>
    <meta:user-defined meta:name="DCTERMS.alternative"/>
    <meta:user-defined meta:name="DCTERMS.W3CDTF/OVERHEIDop.datumOndertekening">2019-05-29</meta:user-defined>
    <meta:user-defined meta:name="DCTERMS.W3CDTF/DCTERMS.available">2019-06-26</meta:user-defined>
    <meta:user-defined meta:name="OVERHEIDop.Ruimtelijkplan/OVERHEIDop.bekendmakingBetreffendePlan"/>
  </office:meta>
</office:document-meta>
</file>