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Tynaarlo - Bestemmingsplan ‘Groote Veen Eelde, herziening maatschappelijke kavel’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de gemeenteraad op 11 juni 2019 het bestemmingsplan ‘Groote Veen Eelde, herziening maatschappelijke kavel’ (NL.IMRO.1730.BPHerzGVmaatvoorz-0401) gewijzigd heeft vastgesteld.</text:p>
            <text:p text:style-name="tussenkopcur">Inhoud</text:p>
            <text:p text:style-name="common-al">In het plangebied van de wijk Groote Veen in Eelde wordt een nieuwe school-, kind- en sportvoorziening gerealiseerd op de maatschappelijke kavel. Om de benodigde infrastructuur te kunnen realiseren wordt daarvoor de omliggende vijver gedeeltelijk gedempt en tegelijk verbreed. Om de juiste bestemmingen hiervoor van toepassing te laten zijn, is het bestemmingsplan aangepast. </text:p>
            <text:p text:style-name="tussenkopcur">Wijzigingen ten opzichte van het ontwerpbestemmingsplan</text:p>
            <text:p text:style-name="common-al">Tijdens de terinzagelegging van het ontwerpbestemmingsplan is 1 zienswijze ingediend. Deze zienswijze heeft ertoe geleid dat de toelichting van de waterparagraaf in het bestemmingsplan is gewijzigd. De zienswijze is beantwoord in de zienswijzennota, welke als bijlage bij het bestemmingsplan is toegevoegd. In de regels en verbeelding van het plan zijn geen wijzigingen doorgevoerd.</text:p>
            <text:p text:style-name="tussenkopcur">Inzien van de stukken</text:p>
            <text:p text:style-name="common-al">Het bestemmingsplan en bijbehorende stukken liggen met ingang van vrijdag 21 juni 2019 tijdens onze openingstijden gedurende zes weken ter inzage in het gemeentehuis, Kornoeljeplein 1 te Vries. Buiten de openingstijden is inzage van het bestemmingsplan na telefonische afspraak mogelijk.</text:p>
            <text:p text:style-name="common-al">Daarnaast kunt u het bestemmingsplan bekijken op de landelijke website www.ruimtelijkeplannen.nl  Voor het raadplegen van dit plan op de landelijke website kunt u gebruik maken van de imrocode (planID) NL.IMRO.1730.BP BPHerzGVmaatvoorz-0401. </text:p>
            <text:p text:style-name="tussenkopcur">Beroep</text:p>
            <text:p text:style-name="common-al">Tijdens de inzagetermijn kunt u een beroepschrift tegen het bestemmingsplan indienen bij de Afdeling bestuursrechtspraak van de Raad van State (postbus 20019, 2500EA Den Haag), wanneer u: </text:p>
            <text:p text:style-name="common-al">- Belanghebbende bent die tijdig een zienswijze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voor zover het beroep zich richt tegen de gewijzigd vastgestelde</text:p>
            <text:p text:style-name="common-al">         onderdelen van het bestemmingsplan.</text:p>
            <text:p text:style-name="common-al">Gelijktijdig met het indienen van een beroepschrift kunt u – als onverwijlde spoed dit vereist – de voorzitter van de Afdeling bestuursrechtspraak vragen een voorlopige voorziening te treffen. </text:p>
            <text:p text:style-name="common-al">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het (dat) verzoek is beslist.</text:p>
            <text:p text:style-name="tussenkopcur"/>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3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3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3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Tynaarlo</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0.BPHerzGVmaatvoorz-0401</meta:user-defined>
    <meta:user-defined meta:name="OVERHEID.Gemeente/DC.spatial">Tynaarlo</meta:user-defined>
    <dc:language>nl</dc:language>
    <meta:user-defined meta:name="OVERHEID.EPSG28992/DC.spatial">234499 572799</meta:user-defined>
    <meta:user-defined meta:name="OVERHEIDop.Ruimtelijkeplannen/DC.type">Ruimte en Infrastructuur</meta:user-defined>
    <meta:user-defined meta:name="DC.title">Gemeente Tynaarlo - Bestemmingsplan ‘Groote Veen Eelde, herziening maatschappelijke kavel’ gewijzigd vastgesteld</meta:user-defined>
    <meta:user-defined meta:name="OVERHEID.PostcodeHuisnummer/OVERHEIDop.postcodeHuisnummer">9761TH</meta:user-defined>
    <meta:user-defined meta:name="OVERHEIDop.straatnaam">Veenweg</meta:user-defined>
    <meta:user-defined meta:name="OVERHEIDop.woonplaats">Eelde</meta:user-defined>
    <meta:user-defined meta:name="DCTERMS.W3CDTF/DCTERMS.available">2019-06-21</meta:user-defined>
    <meta:user-defined meta:name="DCTERMS.W3CDTF/OVERHEIDop.jaargang">2019</meta:user-defined>
    <meta:user-defined meta:name="OVERHEIDop.publicationIssue">35032</meta:user-defined>
    <meta:user-defined meta:name="OVERHEIDop.StcrtID/DC.identifier">stcrt-2019-35032</meta:user-defined>
    <meta:user-defined meta:name="OVERHEIDop.versieInformatie"/>
  </office:meta>
</office:document-meta>
</file>