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Vastrada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 2405531</text:p>
            <text:p text:style-name="common-al"/>
            <text:p text:style-name="common-al">Burgemeester en wethouders van Sittard-Geleen:</text:p>
            <text:p text:style-name="common-al"/>
            <text:p text:style-name="common-al">
            <text:span text:style-name="nadrukvet">1. Besluiten:</text:span>
          </text:p>
            <text:p text:style-name="common-al">Voor het instellen van een parkeerverbod van 6 meter op de Vastradastraat in Sittard de onderstaande verkeersmaatregel te nemen:</text:p>
            <text:p text:style-name="common-al">1. Over een lengte van circa 6 m een onderbroken gele markering aanbrengen op de trottoirband.</text:p>
            <text:p text:style-name="common-al">Zoals aangegeven op de bij het besluit behorende foto.</text:p>
            <text:p text:style-name="common-al"/>
            <text:p text:style-name="common-al">
            <text:span text:style-name="nadrukvet">2. Overwegingen</text:span>
          </text:p>
            <text:p text:style-name="common-al">De Reinigingsdienst Westelijke Mijnstreek (RWM) maakt gebruik van vrachtwagens voor het ophalen van de diverse afvalstromen. De Vastradastraat vormt op de route een knelpunt. Voor de ondergrondse afvalcontainer wordt permanent geparkeerd waardoor ledigen niet mogelijk is.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Vastrada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p text:style-name="common-al">
            <text:span text:style-name="nadrukvet">4. Advies</text:span>
            <text:span text:style-name="nadrukvet"/>
          </text:p>
            <text:p text:style-name="common-al">De Ambtelijke Werkgroep Verkeer, waarin onder meer verkeerskundigen en de regiopolitie zitting hebben, heeft op 04-06-2019 positief geadviseerd over de voorgestelde verkeersmaatregelen.</text:p>
            <text:p text:style-name="common-al"/>
            <text:p text:style-name="common-al">
            <text:span text:style-name="nadrukvet">5. Ondertekening</text:span>
          </text:p>
            <text:p text:style-name="common-al">Sittard-Geleen, 19-06-2019,  2405531</text:p>
            <text:p text:style-name="common-al"/>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7</text:span><text:span text:style-name="nadrukvet">-0</text:span><text:span text:style-name="nadrukvet">6</text:span><text:span text:style-name="nadrukvet">-2019  tot en met woensdag </text:span><text:span text:style-name="nadrukvet">07</text:span><text:span text:style-name="nadrukvet">-0</text:span><text:span text:style-name="nadrukvet">8</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2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2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2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parkeerverbod - Vastrada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5531</meta:user-defined>
    <meta:user-defined meta:name="DCTERMS.abstract">Over een lengte van 6 m wordt een parkeerverbod ingesteld om bereikbaarheid van een ondergrondse afvalcontainer voor lossende vrachtwagens te garanderen.</meta:user-defined>
    <meta:user-defined meta:name="OVERHEIDop.verkeersbordcode">E1</meta:user-defined>
    <dc:language>nl</dc:language>
    <meta:user-defined meta:name="OVERHEID.Gemeente/DC.spatial">Sittard-Geleen</meta:user-defined>
    <meta:user-defined meta:name="OVERHEID.EPSG28992/DC.spatial">189524 334392</meta:user-defined>
    <meta:user-defined meta:name="DC.title">Instellen parkeerverbod Vastradastraat Sittard</meta:user-defined>
    <meta:user-defined meta:name="OVERHEID.PostcodeHuisnummer/OVERHEIDop.postcodeHuisnummer">6137AN 21</meta:user-defined>
    <meta:user-defined meta:name="OVERHEIDop.straatnaam">Vastradastraat</meta:user-defined>
    <meta:user-defined meta:name="OVERHEIDop.woonplaats">Sittard</meta:user-defined>
    <meta:user-defined meta:name="DCTERMS.W3CDTF/DCTERMS.available">2019-06-26</meta:user-defined>
    <meta:user-defined meta:name="OVERHEIDop.StcrtID/DC.identifier">stcrt-2019-35028</meta:user-defined>
    <meta:user-defined meta:name="OVERHEIDop.externeBijlage">Foto Vastradastraat|exb-2019-29746</meta:user-defined>
    <meta:user-defined meta:name="DCTERMS.W3CDTF/OVERHEIDop.jaargang">2019</meta:user-defined>
    <meta:user-defined meta:name="OVERHEIDop.publicationIssue">35028</meta:user-defined>
    <meta:user-defined meta:name="OVERHEIDop.versieInformatie"/>
  </office:meta>
</office:document-meta>
</file>