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kruising op het kruispunt Bornsedijk – Loeve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379643</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De Bornsedijk is een veel gebruikt fietsroute en maakt ook onderdeel uit van het hoofdfietsnetwerk van de gemeente Hengelo. Rondom de Bornsedijk is het woongebied Dalmeden deels ontwikkeld en deels wordt het nog verder ontwikkeld. Door de ontwikkeling van Dalmeden zijn er een aantal kruisingen op de Bornsedijk aanwezig, namelijk de Bornsedijk met de Vlierbes, Bornsedijk - Loevestein en Bornsedijk - Hagestein. Op de kruising Bornsedijk – Vlierbes zijn in relatief korte tijd drie letselongevallen gebeurd waarbij een fietser betrokken was. De kruising is verhoogd uitgevoerd en er de voorrang is ingesteld ten gunste van de Bornsedijk met haaientanden en verkeersborden B6. Aangezien het zicht niet optimaal is en de snelheid van aankomende fietsers mogelijk niet goed wordt ingeschat wordt in overleg met de politie de kruising aangewezen als verplichte stopkruising. Aangezien de drie genoemde kruisingen vergelijkbaar zijn worden alle drie kruisingen aangewezen als verplichte stopkruising. Hiervoor is een verkeersbesluit noodzakelijk. Er worden verkeersborden B7 geplaatst (STOP) en er wordt aan weerskanten van de Bornsedijk een stopstreep aangebracht.</text:p>
            <text:p text:style-name="considerans.al">
            <text:span text:style-name="nadrukvet">Motivering</text:span>
          </text:p>
            <text:p text:style-name="considerans.al">Overwegende:</text:p>
            <text:p text:style-name="considerans.al">dat de Bornsedijk een veelgebruikte fietsroute is en onderdeel uitmaakt van het hoofdfietsnetwerk van de gemeente Hengelo;dat op de Bornsedijk een drietal kruisingen zijn met het in ontwikkeling zijnde woongebied Dalmeden, namelijk de Bornsedijk – Vlierbes, Bornsedijk – Loevestein en Bornsedijk – Hagestein;dat op de kruisingen Bornsedijk – Vlierbes en Bornsedijk – Loevestein de voorrang is ingesteld ten gunste van de Bornsedijk;dat er in relatief korte tijd (ongeveer één jaar) drie letselongevallen hebben plaatsgevonden op de kruising Bornsedijk – Vlierbes;dat bij alle drie ongevallen het een fietser betreft die is aangereden door een auto;dat het zicht op de kruising niet optimaal is en dat naar verwachting de snelheid van de aankomende fietser op de Bornsedijk niet goed wordt ingeschat door gemotoriseerd verkeer op Loevestein;dat het gemotoriseerde verkeer op Loevestein goed oplet ter hoogte van de Bornsedijk en dat de snelheid laag is;dat het verplicht stoppen ter hoogte van de Bornsedijk past bij het huidige gedrag van het gemotoriseerde verkeer;dat hierdoor het gemotoriseerde verkeer nog beter wordt geattendeerd op de fietsers op de Bornsedijk en de verkeersveiligheid zal verbeteren. </text:p>
            <text:p text:style-name="considerans.al">
            <text:span text:style-name="nadrukvet">Procedure</text:span>
          </text:p>
            <text:p text:style-name="considerans.al">Op grond van artikel 15, eerste lid van de Wegenverkeerswet 1994 moet een verkeersbesluit worden genomen voor de plaatsing van de in artikel 12 van het BABW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het verplicht stoppen voor de stopstreep op het kruispunt Bornsedijk – Loevestein door het plaatsen van verkeersborden B7 van het RVV 1990 en het aanbrengen van stopstrepen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5 juni 2019</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2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2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2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aanwijzen stopkruising Bornsedijk - Loevestein - Bornsedijk - Loeve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379643</meta:user-defined>
    <meta:user-defined meta:name="OVERHEIDop.verkeersbordcode">B7</meta:user-defined>
    <dc:language>nl</dc:language>
    <meta:user-defined meta:name="OVERHEID.Gemeente/DC.spatial">Hengelo</meta:user-defined>
    <meta:user-defined meta:name="OVERHEID.EPSG28992/DC.spatial">252551 480229</meta:user-defined>
    <meta:user-defined meta:name="DC.title">Verkeersbesluit instellen stopkruising op het kruispunt Bornsedijk – Loevestein</meta:user-defined>
    <meta:user-defined meta:name="OVERHEID.PostcodeHuisnummer/OVERHEIDop.postcodeHuisnummer">7559PT 24e</meta:user-defined>
    <meta:user-defined meta:name="OVERHEIDop.straatnaam">Bornsedijk</meta:user-defined>
    <meta:user-defined meta:name="OVERHEIDop.woonplaats">Hengelo</meta:user-defined>
    <meta:user-defined meta:name="DCTERMS.W3CDTF/DCTERMS.available">2019-06-25</meta:user-defined>
    <meta:user-defined meta:name="OVERHEIDop.StcrtID/DC.identifier">stcrt-2019-35024</meta:user-defined>
    <meta:user-defined meta:name="OVERHEIDop.externeBijlage">tekening stopkruising Bornsedijk - Loevestein|exb-2019-29738</meta:user-defined>
    <meta:user-defined meta:name="DCTERMS.W3CDTF/OVERHEIDop.jaargang">2019</meta:user-defined>
    <meta:user-defined meta:name="OVERHEIDop.publicationIssue">35024</meta:user-defined>
    <meta:user-defined meta:name="OVERHEIDop.versieInformatie"/>
  </office:meta>
</office:document-meta>
</file>