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zone: klein 1 - Gasthuisplein) van Zandvoort ten behoeve van Culinair Zandvoort van 28 tot en met 30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24 januari 2019 heeft het college van burgemeester en wethouders van de gemeente Zandvoort het verkeersbesluit genomen voor terugkerende verkeersmaatregelen bij kleine evenementen in het centrum van Zandvoort. Het verkeersbesluit is op 15 februari 2019 in de Staatscourant met nummer 9150 gepubliceerd. Op 28 tot en met 30 juni 2019 wordt het verkeersbesluit uitgevoerd ter ondersteuning van Culinair Zandvoort. De uit te voeren verkeersmaatregelen ter ondersteuning van het evenement betreffen het plaatsen van verkeersborden met het verkeersteken C1 'Gesloten in beide richtingen voor voertuigen, ruiters en geleiders van rij- of trekdieren of vee'. Met het plaatsen van de verkeerstekens wordt het mogelijk om straten af te zetten binnen het aangewezen gebied van het verkeersbesluit ten behoeve van de uitvoer van het evenement. Ter ondersteuning van de afsluitingen middels de verkeersborden worden de wegen fysiek afgesloten met waarschuwingshekken. De waarschuwingshekken worden tevens voorzien van het verkeersbord type C1. De overige aanwezige verbods- en gebodsbepalingen wordne gedurende het evenement afgedekt. Door het plaatsen van de verkeersborden met het verkeersteken C1 is de wegleepregeling van kracht. Gedurende de uitvoer van dit verkeersbesluit worden aanwezige geparkeerde voertuigen weggesle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Zandvoort</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andvoort - Verkeersbesluit evenement klein - Gasthuisplein</meta:user-defined>
    <meta:user-defined meta:name="OVERHEIDvb.referentienummer">2019/64217</meta:user-defined>
    <meta:user-defined meta:name="OVERHEIDop.verkeersbordcode">C1</meta:user-defined>
    <dc:language>nl</dc:language>
    <meta:user-defined meta:name="OVERHEID.Gemeente/DC.spatial">Zandvoort</meta:user-defined>
    <meta:user-defined meta:name="OVERHEID.EPSG28992/DC.spatial">96511 487528</meta:user-defined>
    <meta:user-defined meta:name="DC.title">Mededeling uitvoering verkeersbesluit - verkeersbesluit ten behoeve van het plaatsen van noodzakelijke verkeerstekens voor evenementen in het centrum (zone: klein 1 - Gasthuisplein) van Zandvoort ten behoeve van Culinair Zandvoort van 28 tot en met 30 juni 2019</meta:user-defined>
    <meta:user-defined meta:name="OVERHEID.PostcodeHuisnummer/OVERHEIDop.postcodeHuisnummer">2042JM 5</meta:user-defined>
    <meta:user-defined meta:name="OVERHEIDop.straatnaam">Gasthuisplein</meta:user-defined>
    <meta:user-defined meta:name="OVERHEIDop.woonplaats">Zandvoort</meta:user-defined>
    <meta:user-defined meta:name="DCTERMS.W3CDTF/DCTERMS.available">2019-06-21</meta:user-defined>
    <meta:user-defined meta:name="OVERHEIDop.StcrtID/DC.identifier">stcrt-2019-35022</meta:user-defined>
    <meta:user-defined meta:name="DCTERMS.W3CDTF/OVERHEIDop.jaargang">2019</meta:user-defined>
    <meta:user-defined meta:name="OVERHEIDop.publicationIssue">35022</meta:user-defined>
    <meta:user-defined meta:name="OVERHEIDop.versieInformatie"/>
  </office:meta>
</office:document-meta>
</file>