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Kosterijpad 2 en 2A t/m 2D te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eft vastgesteld voor het het realiseren van vijf woningen op de hoek Kosterijpad-Keurbeek in Herwen. Het initiatief past niet binnen het geldende bestemmingsplan ‘Herwen’, omdat op de genoemde percelen uitsluitend gestapelde bebouwing is toegestaan. Door middel van de procedure van een projectomgevingsvergunning kan het plan worden vergund.<text:span text:style-name="nadrukvet"/></text:p>
            <text:p text:style-name="common-al">
            <text:span text:style-name="nadrukvet"/>
          </text:p>
            <text:p text:style-name="common-al">
            <text:span text:style-name="nadrukvet">Inzage </text:span>
          </text:p>
            <text:p text:style-name="common-al">De vastgestelde projectomgevingsvergunning met de daarop betrekking hebbende stukken, ligt met ingang van 24 januari 2019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11KOSTERIJPAD-VA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text:span>
          </text:p>
            <text:p text:style-name="common-al">Tegen de ontwerp-omgevingsvergunning zijn geen zienswijzen ingediend. Vanaf 25 januari 2019 kan gedurende zes weken beroep worden ingesteld tegen het besluit door een belanghebbende die aantoont dat hij of zij redelijkerwijs niet in de gelegenheid is geweest tijdig een zienswijze in te dienen tegen de ontwerp-omgevingsvergunning.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common-al"/>
            <text:p text:style-name="last-al">Zevenaar,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Kosterijpad 2 en 2A t/m 2D te Herw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502</meta:user-defined>
    <meta:user-defined meta:name="OVERHEIDop.StcrtID/DC.identifier">stcrt-2019-3502</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11KOSTERIJPAD-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4AV 1</meta:user-defined>
    <meta:user-defined meta:name="OVERHEIDop.woonplaats">Herwen</meta:user-defined>
    <meta:user-defined meta:name="OVERHEIDop.straatnaam">Kosterij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55 433295</meta:user-defined>
    <meta:user-defined meta:name="OVERHEIDop.versieInformatie"/>
  </office:meta>
</office:document-meta>
</file>