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stopkruising op het kruispunt Bornsedijk – Hagest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385003</text:p>
            <text:p text:style-name="context_bottom"/>
          </text:section>
          <text:p text:style-name="aanhef_wie">Gemeente Hengelo</text:p>
          <text:section text:name="considerans_id1-3-2-1-3" text:style-name="considerans">
            <text:p text:style-name="tussenkopcur">
            <text:span text:style-name="nadrukvet">Overwegingen ten aanzien van het besluit</text:span>
          </text:p>
            <text:p text:style-name="considerans.al">
            <text:span text:style-name="nadrukvet">Problematiek</text:span>
          </text:p>
            <text:p text:style-name="considerans.al">De Bornsedijk is een veel gebruikt fietsroute en maakt ook onderdeel uit van het hoofdfietsnetwerk van de gemeente Hengelo. Rondom de Bornsedijk is het woongebied Dalmeden deels ontwikkeld en deels wordt het nog verder ontwikkeld. Door de ontwikkeling van Dalmeden zijn er een aantal kruisingen op de Bornsedijk aanwezig, namelijk de Bornsedijk met de Vlierbes, Bornsedijk - Loevestein en Bornsedijk - Hagestein. Op de kruising Bornsedijk – Vlierbes zijn in relatief korte tijd drie letselongevallen gebeurd waarbij een fietser betrokken was. De kruising is verhoogd uitgevoerd en er de voorrang is ingesteld ten gunste van de Bornsedijk met haaientanden en verkeersborden B6. Aangezien het zicht niet optimaal is en de snelheid van aankomende fietsers mogelijk niet goed wordt ingeschat wordt in overleg met de politie de kruising aangewezen als verplichte stopkruising. Aangezien de drie genoemde kruisingen vergelijkbaar zijn worden alle drie kruisingen aangewezen als verplichte stopkruising. Hiervoor is een verkeersbesluit noodzakelijk. Er worden verkeersborden B7 geplaatst (STOP) en er wordt aan weerskanten van de Bornsedijk een stopstreep aangebracht.</text:p>
            <text:p text:style-name="considerans.al">
            <text:span text:style-name="nadrukvet">Motivering</text:span>
          </text:p>
            <text:p text:style-name="considerans.al">Overwegende:</text:p>
            <text:p text:style-name="considerans.al">dat de Bornsedijk een veelgebruikte fietsroute is en onderdeel uitmaakt van het hoofdfietsnetwerk van de gemeente Hengelo;dat op de Bornsedijk een drietal kruisingen zijn met het in ontwikkeling zijnde woongebied Dalmeden, namelijk de Bornsedijk – Vlierbes, Bornsedijk – Loevestein en Bornsedijk – Hagestein;dat er in relatief korte tijd (ongeveer één jaar) drie letselongevallen hebben plaatsgevonden op de kruising Bornsedijk – Vlierbes;dat bij alle drie ongevallen het een fietser betreft die is aangereden door een auto;dat de kruising Bornsedijk – Hagestein nu nog als gelijkwaardige kruising is vormgegeven;dat het wenselijk is de voorrang in te stellen ten gunste van de Bornsedijk, deze maakt namelijk onderdeel uit van het hoofdfietsnetwerk en heeft op twee bestaande kruisingen ook voorrang;dat het zicht op de kruising niet optimaal is en dat naar verwachting de snelheid van de aankomende fietser op de Bornsedijk niet goed wordt ingeschat door gemotoriseerd verkeer op Hagestein;dat het verplicht stoppen ter hoogte van de Bornsedijk past bij het gewenste gedrag van het gemotoriseerde verkeer;dat hierdoor het gemotoriseerde verkeer nog beter wordt geattendeerd op de fietsers op de Bornsedijk en de verkeersveiligheid zal verbeteren.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ABW genoemde verkeerstekens alsmede voor onderborden voor zover daardoor een gebod of verbod ontstaat of wordt gewijzigd. In het “Mandaatbesluit 2018” van de gemeente Hengelo is vastgesteld dat het afdelingshoofd van de afdeling Wegen, Groen en Water gemandateerd is om verkeersbesluiten te nemen.</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instellen van het verplicht stoppen voor de stopstreep op het kruispunt Bornsedijk – Hagestein door het plaatsen van verkeersborden B7 van het RVV 1990 en het aanbrengen van stopstrepen conform bijgevoegde tekening.</text:p>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25 juni 2019</text:span>
          </text:p>
          </text:section>
          <text:section text:name="ondertekening_id1-3-2-3-2"/>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015</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015</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015</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engelo</meta:user-defined>
    <meta:user-defined meta:name="OVERHEID.Gemeente/DC.creator">Hengelo</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ngelo - aanwijzen stopkruising Bornsedijk - Hagestein - Bornsedijk - Hagestei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385003</meta:user-defined>
    <meta:user-defined meta:name="OVERHEIDop.verkeersbordcode">B7</meta:user-defined>
    <dc:language>nl</dc:language>
    <meta:user-defined meta:name="OVERHEID.Gemeente/DC.spatial">Hengelo</meta:user-defined>
    <meta:user-defined meta:name="OVERHEID.EPSG28992/DC.spatial">251853 480140</meta:user-defined>
    <meta:user-defined meta:name="DC.title">Verkeersbesluit instellen stopkruising op het kruispunt Bornsedijk – Hagestein</meta:user-defined>
    <meta:user-defined meta:name="OVERHEID.PostcodeHuisnummer/OVERHEIDop.postcodeHuisnummer">7559RW</meta:user-defined>
    <meta:user-defined meta:name="OVERHEIDop.straatnaam">Hagestein</meta:user-defined>
    <meta:user-defined meta:name="OVERHEIDop.woonplaats">Hengelo</meta:user-defined>
    <meta:user-defined meta:name="DCTERMS.W3CDTF/DCTERMS.available">2019-06-25</meta:user-defined>
    <meta:user-defined meta:name="OVERHEIDop.StcrtID/DC.identifier">stcrt-2019-35015</meta:user-defined>
    <meta:user-defined meta:name="OVERHEIDop.externeBijlage">tekening stopkruising Bornsedijk - Hagestein|exb-2019-29734</meta:user-defined>
    <meta:user-defined meta:name="DCTERMS.W3CDTF/OVERHEIDop.jaargang">2019</meta:user-defined>
    <meta:user-defined meta:name="OVERHEIDop.publicationIssue">35015</meta:user-defined>
    <meta:user-defined meta:name="OVERHEIDop.versieInformatie"/>
  </office:meta>
</office:document-meta>
</file>