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gehandicaptenparkeerplaats Circuit De Koet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Overwegingen ten aanzien van het besluit</text:span>
        </text:p>
          <text:p text:style-name="bezwaarschrift_al">er een verzoek is ontvangen om een openbare gehandicaptenparkeerplaats in te richten in de nabijheid van Koetreeweg 20 (Circuit De Koetree), Hellendoorn;</text:p>
          <text:p text:style-name="bezwaarschrift_al">er op dit moment geen algemene gehandicaptenparkeerplaats aanwezig is nabij de ingang van het Circuit De Koetree;</text:p>
          <text:p text:style-name="bezwaarschrift_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bezwaarschrift_al">Met het verkeersbesluit wordt het verzekeren van de veiligheid op de weg en het beschermen van weggebruikers en passagiers beoogd;</text:p>
          <text:p text:style-name="bezwaarschrift_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bezwaarschrift_al">
          <text:span text:style-name="nadrukvet">BESLUIT</text:span>
        </text:p>
          <text:p text:style-name="bezwaarschrift_al">Het aanwijzen van een algemene gehandicaptenplaats nabij de ingang van Circuit De Koetree aan de Koetreeweg 20 door middel van het plaatsen van bord E06.</text:p>
          <text:p text:style-name="bezwaarschrift_al">Burgemeester en Wethouders van Hellendoorn,</text:p>
          <text:p text:style-name="bezwaarschrift_al">Namens deze,</text:p>
          <text:p text:style-name="bezwaarschrift_al">V.G.M. Rodijk achternaam</text:p>
          <text:p text:style-name="bezwaarschrift_al">Hoofd van het team Ruimtelijke ontwikkeling</text:p>
          <text:p text:style-name="bezwaarschrift_al">Mededelingen</text:p>
          <text:p text:style-name="bezwaarschrift_al">Op grond van de Algemene wet bestuursrecht kan tegen dit besluit binnen zes weken na dag van bekendmaking bezwaar worden gemaakt. Het bezwaarschrift kan gemaild worden naar gemeente@hellendoorn.nl.</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9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9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99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9-020465</meta:user-defined>
    <meta:user-defined meta:name="DCTERMS.abstract">Algemene gehandicaptenparkeerplaats  nabij de ingang van het Circuit De Koetree aanleggen</meta:user-defined>
    <dc:language>nl</dc:language>
    <meta:user-defined meta:name="OVERHEID.Gemeente/DC.spatial">Hellendoorn</meta:user-defined>
    <meta:user-defined meta:name="DCTERMS.alternative">Gemeente Hellendoorn -  - </meta:user-defined>
    <meta:user-defined meta:name="OVERHEIDop.verkeersbordcode">E6</meta:user-defined>
    <meta:user-defined meta:name="OVERHEID.EPSG28992/DC.spatial">224625 490328</meta:user-defined>
    <meta:user-defined meta:name="DC.title">Openbare gehandicaptenparkeerplaats Circuit De Koetree</meta:user-defined>
    <meta:user-defined meta:name="OVERHEID.PostcodeHuisnummer/OVERHEIDop.postcodeHuisnummer">7447PH 20</meta:user-defined>
    <meta:user-defined meta:name="OVERHEIDop.straatnaam">Koetreeweg</meta:user-defined>
    <meta:user-defined meta:name="OVERHEIDop.woonplaats">Hellendoorn</meta:user-defined>
    <meta:user-defined meta:name="DCTERMS.W3CDTF/DCTERMS.available">2019-06-21</meta:user-defined>
    <meta:user-defined meta:name="OVERHEIDop.StcrtID/DC.identifier">stcrt-2019-34991</meta:user-defined>
    <meta:user-defined meta:name="DCTERMS.W3CDTF/OVERHEIDop.jaargang">2019</meta:user-defined>
    <meta:user-defined meta:name="OVERHEIDop.publicationIssue">34991</meta:user-defined>
    <meta:user-defined meta:name="OVERHEIDop.versieInformatie"/>
  </office:meta>
</office:document-meta>
</file>