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doorsteek tussen De Run 1100 en busbaan Juliana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bedrijventerrein De Run (Veldhoven-Zuid) zowel regionaal als (inter)nationaal van grote economische betekenis is;</text:p>
            <text:p text:style-name="common-al">- dat voor het verbeteren van de bereikbaarheid van De Run en het vergroten van de doorstroming en verwerkingscapaciteit van de Kempenbaan, de Meerveldhovenseweg en de toe- en afritten N2 een pakket korte, middellange en lange termijn-maatregelen in voorbereiding is (Maatregelenpakket Brainportregio Eindhoven), zoals een grootschalige reconstructie van Kempenbaan-West en een nieuwe aansluiting van de Kempenbaan/Locht op de A67;</text:p>
            <text:p text:style-name="common-al">- dat inzet op collectief en openbaar personenvervoer van en naar bedrijventerrein De Run onderdeel uitmaakt van het Maatregelenpakket Brainportregio Eindhoven;</text:p>
            <text:p text:style-name="common-al">- dat onder andere voor collectief personenvervoer ontheffing verleend wordt tot medegebruik van de busbanen in Veldhoven;</text:p>
            <text:p text:style-name="common-al">- dat, voor optimaal medegebruik van de busbanen, het wenselijk is dat bedrijventerrein De Run 1000 toegankelijk is vanuit de busbaan Julianastraat;</text:p>
            <text:p text:style-name="common-al">- dat de aanleg van een fysieke doorsteek aan de noord-westzijde van het bedrijventerrein De Run 1000, tussen de Julianastraat en De Run 1100 in de richting van De Run 1100, dit mogelijk maakt;</text:p>
            <text:p text:style-name="common-al">- dat het, vanuit het oogpunt van verkeersveiligheid, noodzakelijk is de reeds aanwezige fietsdoorsteek te verplaatsen en fietsers die gebruik maken van het vrijliggend tweerichtingsfietspad Julianastraat voorrang te geven bij de aan te leggen doorsteek voor bussen;</text:p>
            <text:p text:style-name="common-al">- dat over dit besluit overleg heeft plaatsgevonden met de verkeerskundige van de gemeente Veldhoven en dat deze dit voornemen positief heeft beoordeeld;</text:p>
            <text:p text:style-name="common-al">- over dit besluit overleg heeft plaatsgevonden met de operationeel expert wijkzorg, namens de politiechef Eenheid Oost Brabant van de Nationale Politie en dat deze positief heeft geadviseerd;</text:p>
            <text:p text:style-name="common-al">- dat tegen het ontwerp verkeersbesluit zoals dat ter inzage heeft gelegen van 14 maart 2019 tot en met 24 april 2019 één zienswijze is ingediend. De ingediende zienswijze geeft geen aanleiding het verkeersbesluit aan te passen, met dien verstande dat ter verduidelijking van de nieuwe situatie een bord D4 (verplichte rijrichting) wordt toegevoegd;</text:p>
            <text:p text:style-name="common-al">- dat de genoemde wegen en weggedeelten in beheer zijn bij en gelegen binnen de gemeentegrenzen van de gemeente Veldhoven,</text:p>
            <text:p text:style-name="common-al"/>
            <text:p text:style-name="tussenkopcur">Besluit:</text:p>
            <text:p text:style-name="common-al">tot het realiseren van een doorsteek tussen De Run 1100 en de busbaan Julianastraat door middel van:</text:p>
            <text:p text:style-name="common-al">1.  het fysiek aanleggen van een rijbaan voor bussen vanuit de busbaan Julianastraat richting De Run 1100 en het verplaatsen van de bestaande fietsdoorsteek;</text:p>
            <text:p text:style-name="common-al">2. het (ver)plaatsen van verkeersborden B6 met onderbord OB503OB04, C1, D4 en G12a  van bijlage 1 van het RVV 1990,</text:p>
            <text:p text:style-name="common-al">zoals op de bij dit besluit behorende tekening nummer T2019-047 staat aangegeven.</text:p>
            <text:p text:style-name="common-al"/>
            <text:p text:style-name="common-al">Het ontwerp verkeersbesluit heeft van 14 maart 2019 tot en met 24 april 2019 ter inzage gelegen in de informatieruimte van het gemeentehuis.</text:p>
            <text:p text:style-name="common-al"/>
            <text:p text:style-name="common-al">Dit verkeersbesluit ligt met bijbehorende tekening vanaf donderdag 27 juni 2019 tot en met woensdag 7 augustus 2019 ter inzage in de informatieruimte van het gemeentehuis en is te raadplegen via www.officielebekendmakingen.nl. </text:p>
            <text:p text:style-name="common-al"/>
            <text:p text:style-name="common-al">Tegen dit verkeersbesluit kan, binnen 6 weken na de datum van publicatie (donderdag 27 juni 2019 tot en met woensdag 7 augustus 2019)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e dag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common-al">Aan zowel het instellen van beroep als het vragen om een voorlopige voorziening zijn kosten verbonden. Men ontvangt daarover bericht van de rechtbank.</text:p>
            <text:p text:style-name="last-al"/>
            <text:p text:style-name="tekst_bottom"/>
          </text:section>
        </text:section>
        <text:section text:name="regeling-sluiting_id1-3-2-3" text:style-name="regeling-sluiting">
          <text:section text:name="ondertekening_id1-3-2-3-1">
            <text:p><text:span text:style-name="functie">Veldhoven, 25 juni 2019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7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7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7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ldhoven</meta:user-defined>
    <meta:user-defined meta:name="OVERHEID.Gemeente/DC.creator">Veldhov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Veldhoven - Verkeersbesluit Realiseren doorsteek tussen De Run 1100 en busbaan Julianastraat - Julianastraat De Run 1100</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019VB15</meta:user-defined>
    <meta:user-defined meta:name="DCTERMS.abstract">Het realiseren van een doorsteek tussen De Run 1100 en de busbaan Julianastraat</meta:user-defined>
    <meta:user-defined meta:name="OVERHEIDop.verkeersbordcode">B6</meta:user-defined>
    <meta:user-defined meta:name="OVERHEIDop.verkeersbordcode">C1</meta:user-defined>
    <meta:user-defined meta:name="OVERHEIDop.verkeersbordcode">D4</meta:user-defined>
    <meta:user-defined meta:name="OVERHEIDop.verkeersbordcode">G12a</meta:user-defined>
    <dc:language>nl</dc:language>
    <meta:user-defined meta:name="OVERHEID.Gemeente/DC.spatial">Veldhoven</meta:user-defined>
    <meta:user-defined meta:name="OVERHEID.EPSG28992/DC.spatial">157498 381215</meta:user-defined>
    <meta:user-defined meta:name="DC.title">Verkeersbesluit Realiseren doorsteek tussen De Run 1100 en busbaan Julianastraat</meta:user-defined>
    <meta:user-defined meta:name="OVERHEID.PostcodeHuisnummer/OVERHEIDop.postcodeHuisnummer">5503LB 1131</meta:user-defined>
    <meta:user-defined meta:name="OVERHEIDop.straatnaam">De Run|1100</meta:user-defined>
    <meta:user-defined meta:name="OVERHEIDop.woonplaats">Veldhoven</meta:user-defined>
    <meta:user-defined meta:name="DCTERMS.W3CDTF/DCTERMS.available">2019-06-26</meta:user-defined>
    <meta:user-defined meta:name="OVERHEIDop.StcrtID/DC.identifier">stcrt-2019-34977</meta:user-defined>
    <meta:user-defined meta:name="OVERHEIDop.externeBijlage">2019VB15 tekening|exb-2019-29724</meta:user-defined>
    <meta:user-defined meta:name="DCTERMS.W3CDTF/OVERHEIDop.jaargang">2019</meta:user-defined>
    <meta:user-defined meta:name="OVERHEIDop.publicationIssue">34977</meta:user-defined>
    <meta:user-defined meta:name="OVERHEIDop.versieInformatie"/>
  </office:meta>
</office:document-meta>
</file>