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Spo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2019-021013</text:p>
            <text:p text:style-name="context_bottom"/>
          </text:section>
          <text:section text:name="considerans_id1-3-2-1-2" text:style-name="considerans">
            <text:p text:style-name="tussenkopcur">
            <text:span text:style-name="nadrukvet">Overwegende dat</text:span>
          </text:p>
            <text:p text:style-name="considerans.al">de korfbalvereniging NKC ’51 een verzoek heeft ingediend een algemene gehandicaptenparkeerplaats in te richten aan de Sportlaa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 - het verzekeren van de veiligheid op de weg; - het beschermen van weggebruikers en passagiers;</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Gelet op; </text:p>
            <text:p text:style-name="considerans.al">1. het bepaalde in het Besluit administratieve bepalingen inzake het wegverkeer (BABW); </text:p>
            <text:p text:style-name="considerans.al">2. het bepaalde in het Reglement Verkeersregels en Verkeerstekens 1990 (RVV 1990); </text:p>
            <text:p text:style-name="considerans.al">3. het bepaalde in de Wegenverkeerswet 1994 (WVW 1994)</text:p>
            <text:p text:style-name="considerans_bottom"/>
          </text:section>
          <text:section text:name="afkondiging_id1-3-2-1-3" text:style-name="afkondiging">
            <text:p text:style-name="afkondiging_top"/>
            <text:p text:style-name="al">
            <text:span text:style-name="nadrukvet">BESLUIT</text:span>
          </text:p>
            <text:p text:style-name="al">Het instellen van een gehandicaptenparkeerplaats door het plaatsen van een bord E6 uit bijlage 1 van het Reglement Verkeersregels en Verkeerstekens 1990 (RVV 1990) aan de sportlaan in Nijverdal ter hoogte van huisnummer 1.</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llendoorn,</text:span>
            <text:span text:style-name="datum"/>
          </text:p>
          </text:section>
          <text:section text:name="ondertekening_id1-3-2-3-2">
            <text:p><text:span text:style-name="deze">Namens deze,</text:span></text:p>
            <text:p><text:span text:style-name="ondertekening_naam">
            <text:span text:style-name="voornaam">V.G.M. Rodijk</text:span>
            <text:span text:style-name="achternaam"/>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Op grond van de Algemene wet bestuursrecht kan tegen dit besluit binnen zes weken na dag van bekendmaking bezwaar worden gemaakt. Het bezwaarschrift kan gemaild worden naar gemeente@hellendoorn.nl. Het bezwaarschrift dient te zijn ondertekend en het volgende te bevatten: </text:p>
          <text:p text:style-name="tussenkopcur">a. naam en adres van de indiener; </text:p>
          <text:p text:style-name="tussenkopcur">b. de dagtekening; </text:p>
          <text:p text:style-name="tussenkopcur">c. een omschrijving van het besluit waartegen het bezwaar is gericht; </text:p>
          <text:p text:style-name="tussenkopcur">d. de gronden van het bezwaar.</text:p>
          <text:p text:style-name="tussenkopcur"> 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6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6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6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llendoor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19-021013</meta:user-defined>
    <meta:user-defined meta:name="DCTERMS.abstract">Realisatie gehandicaptenparkeerplaats aan de Sportlaan</meta:user-defined>
    <meta:user-defined meta:name="OVERHEIDop.verkeersbordcode">E6</meta:user-defined>
    <dc:language>nl</dc:language>
    <meta:user-defined meta:name="OVERHEID.Gemeente/DC.spatial">Hellendoorn</meta:user-defined>
    <meta:user-defined meta:name="OVERHEID.EPSG28992/DC.spatial">228379 487665</meta:user-defined>
    <meta:user-defined meta:name="DC.title">gehandicaptenparkeerplaats Sportlaan</meta:user-defined>
    <meta:user-defined meta:name="OVERHEID.PostcodeHuisnummer/OVERHEIDop.postcodeHuisnummer">7443RC 1</meta:user-defined>
    <meta:user-defined meta:name="OVERHEIDop.straatnaam">Sportlaan</meta:user-defined>
    <meta:user-defined meta:name="OVERHEIDop.woonplaats">Nijverdal</meta:user-defined>
    <meta:user-defined meta:name="DCTERMS.W3CDTF/DCTERMS.available">2019-06-21</meta:user-defined>
    <meta:user-defined meta:name="OVERHEIDop.StcrtID/DC.identifier">stcrt-2019-34967</meta:user-defined>
    <meta:user-defined meta:name="DCTERMS.W3CDTF/OVERHEIDop.jaargang">2019</meta:user-defined>
    <meta:user-defined meta:name="OVERHEIDop.publicationIssue">34967</meta:user-defined>
    <meta:user-defined meta:name="OVERHEIDop.versieInformatie"/>
  </office:meta>
</office:document-meta>
</file>