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Aanvraag Oceanwide Expeditions</text:h>
      <text:p text:style-name="ifm_p_mt.4.23mm_ifm">Op 8 maart 2019 heeft Oceanwide Expeditions B.V. een aanvraag om een vergunning op grond van de Wet bescherming Antarctica ingediend voor het verrichten van handelingen in het Antarctisch gebied. De aangevraagde activiteit betreft het ondernemen van in totaal 32 commerciële toeristische reizen met de schepen ‘MS Hondius’, ‘MS Ortelius’ en ‘MS Plancius’ naar het Antarctisch gebied. Tijdens de expedities zullen verscheidene landingen worden gemaakt, waarbij Speciaal Beheerde Gebieden zullen worden bezocht, historische locaties als ook enkele stations. De vergunning wordt aangevraagd voor de periode 1 november 2019 tot en met 31 maart 2020.</text:p>
      <text:h text:style-name="ifm_p_font.bold_mt.5.08mm_page.keep-with-next_ifm" text:outline-level="4">Ontwerpbesluit</text:h>
      <text:p text:style-name="ifm_p_mt.4.23mm_ifm">De Staatssecretaris van Infrastructuur en Waterstaat en de Minister van Landbouw, Natuur en Voedselkwaliteit zijn voornemens de activiteiten onder voorwaarden toe te staan. Het ontwerpbesluit van de vergunning ligt ter inzage van 27 juni 2019 tot en met 7 augustus 2019 op het kantoor van Rijkswaterstaat Zee en Delta, Lange Kleiweg 34 te Rijswijk (Z.H.).</text:p>
      <text:h text:style-name="ifm_p_font.bold_mt.5.08mm_page.keep-with-next_ifm" text:outline-level="4">Zienswijzen indienen</text:h>
      <text:p text:style-name="ifm_p_mt.4.23mm_ifm">Een ieder kan van 27 juni 2019 tot en met 7 augustus 2019 zienswijzen indienen tegen het ontwerpbesluit van de vergunning. U dient uw zienswijze per post te versturen naar Rijkswaterstaat Zee &amp; Delta, afdeling Vergunningverlening,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958</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958</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Wet Bescherming Antarctica,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Wet Bescherming Antarctica, Rijkswaterstaat</meta:user-defined>
    <meta:user-defined meta:name="DCTERMS.W3CDTF/DCTERMS.available">2019-06-26</meta:user-defined>
  </office:meta>
</office:document-meta>
</file>