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18</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omgevingsvergunning 05H09 – Depot Leeuwarden, Trekwei 12, Deinum (gemeente Waadhoeke),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maakt bekend dat de volgende omgevingsvergunning is verleend.</text:p>
      <text:p text:style-name="ifm_p_mt.3.7mm_ifm">Inrichting: 05H09 – Depot Leeuwarden</text:p>
      <text:p text:style-name="ifm_p_ifm">Locatie: Trekwei 12, 9033 WC Deinum (gemeente Waadhoeke)</text:p>
      <text:p text:style-name="ifm_p_ifm">Activiteit: Bouwen</text:p>
      <text:p text:style-name="ifm_p_ifm">Voor: plaatsen van een hydraulische Marine Loading Arm (MLA) nabij het complex Deinum</text:p>
      <text:p text:style-name="ifm_p_ifm">Aanvraagdatum: 29 april 2019</text:p>
      <text:p text:style-name="ifm_p_ifm">Besluitdatum: 18 juni 2019!</text:p>
      <text:p text:style-name="ifm_p_ifm">Bekendmaking: 18 juni 2019</text:p>
      <text:p text:style-name="ifm_p_ifm">Zaaknummer: 2019/0573</text:p>
      <text:h text:style-name="ifm_p_font.bold_mt.5.08mm_page.keep-with-next_ifm" text:outline-level="7">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7">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4918</text:span><text:tab/>26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4918</text:span><text:tab/>26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ende omgevingsvergunning 05H09 – Depot Leeuwarden, Trekwei 12, Deinum (gemeente Waadhoeke),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9033WC12</meta:user-defined>
    <meta:user-defined meta:name="OVERHEIDop.StcrtID/DCTERMS.isReplacedBy"/>
    <meta:user-defined meta:name="OVERHEIDop.StcrtID/DCTERMS.requires"/>
    <meta:user-defined meta:name="OVERHEIDop.pagina"/>
    <meta:user-defined meta:name="OVERHEIDop.StcrtID/DC.identifier">stcrt-2019-349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91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title">Verleende omgevingsvergunning 05H09 – Depot Leeuwarden, Trekwei 12, Deinum (gemeente Waadhoeke), Inspectie Leefomgeving en Transport</meta:user-defined>
    <meta:user-defined meta:name="DCTERMS.W3CDTF/DCTERMS.available">2019-06-26</meta:user-defined>
    <meta:user-defined meta:name="OVERHEIDop.Ruimtelijkplan/OVERHEIDop.bekendmakingBetreffendePlan"/>
  </office:meta>
</office:document-meta>
</file>