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1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mming wijziging opsporingsvergunning koolwaterstoffen E15c; verlenging geldigheidsduur, Ministerie van Economische Zaken en Klimaat</text:h>
      <text:p text:style-name="ifm_p_font.italic_mt.7.4mm_ifm">18-06-2019</text:p>
      <text:p text:style-name="ifm_p_font.italic_ifm">DGKE-W / 19140964</text:p>
      <text:p text:style-name="ifm_p_mt.3.7mm_ifm">Procesverloop:</text:p>
      <text:p text:style-name="ifm_p_indent.-5mm_mleft.5mm_ifm">–<text:tab/>Neptune Energy Netherlands B.V., HALO Exploration &amp; Production Netherlands B.V. en Gas Plus Netherlands B.V. gezamenlijk zijn houder van de bij beschikking van de Minister van Economische Zaken, thans Minister van Economische Zaken en Klimaat (hierna: EZK) verleende opsporingsvergunning voor koolwaterstoffen van 21 april 2008 met kenmerk ET/EM/8046989 (Stcrt. 2008, nr. 78), gerectificeerd op 6 augustus 2008 met kenmerk ET/EM/8103368 (Stcrt. 2008, nr.152), voor een deel van het blok E15 (E15c) van het continentaal plat, welk blok is aangegeven op de als bijlage 3 bij de Mijnbouwregeling gevoegde kaart. Dit besluit is voor het laatst gewijzigd bij besluit van de Minister van EZK van 20 maart 2018, met kenmerk DGETM-EO/18041372 (Staatscourant 2018, nr. 16942);</text:p>
      <text:p text:style-name="ifm_p_indent.-5mm_mleft.5mm_ifm">–<text:tab/>bij brief van 9 mei 2019, heeft de vergunninghouder een aanvraag ingediend om wijziging van de opsporingsvergunning E15c.</text:p>
      <text:p text:style-name="ifm_p_mt.3.7mm_ifm">Gelet op: Artikel 18 van de Mbw.</text:p>
      <text:p text:style-name="ifm_p_mt.3.7mm_indent.0mm_ifm">Besluit:</text:p>
      <text:h text:style-name="ifm_p_font.bold_mt.5.08mm_page.keep-with-next_ifm" text:outline-level="2">Artikel<text:s/>1<text:s/></text:h>
      <text:p text:style-name="ifm_p_font.roman_mt.4.23mm_ifm">Artikel 4 van het besluit van 21 april 2008 met kenmerk ET/EM/8046989, laatstelijk gewijzigd bij besluit van 19 juni 2017 met kenmerk DGETM-EO/17091678, komt als volgt te luiden:</text:p>
      <text:section text:style-name="ifm_sect_mleft.5.1mm_ifm" text:name="d15e64">
        <text:p text:style-name="ifm_p_ifm">De vergunning geldt, vanaf het tijdstip van inwerkingtreding nadat zij onherroepelijk is geworden, gedurende een tijdvak dat eindigt met ingang van 1 januari 2021.</text:p>
        <text:p text:style-name="ifm_p_ifm">Deze beschikking treedt in werking met ingang van de dag na die waarop de beschikking is bekendgemaakt.</text:p>
      </text:section>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12</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12</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mming wijziging opsporingsvergunning koolwaterstoffen E15c; verlenging geldigheidsduur,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9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Natuur en milieu | Bodem</meta:user-defined>
    <meta:user-defined meta:name="DC.title">Instemming wijziging opsporingsvergunning koolwaterstoffen E15c; verlenging geldigheidsduur, Ministerie van Economische Zaken en Klimaat</meta:user-defined>
    <meta:user-defined meta:name="DCTERMS.W3CDTF/DCTERMS.available">2019-06-26</meta:user-defined>
    <meta:user-defined meta:name="OVERHEIDop.Ruimtelijkplan/OVERHEIDop.bekendmakingBetreffendePlan"/>
  </office:meta>
</office:document-meta>
</file>