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Bloemstede ter hoogte van huisnummer 11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ter hoogte van Bloemstede 115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Bloemstede ter hoogte huisnummer 115 in Maarssen aan te wijzen als individuele gehandicaptenparkeerplaats op kenteken. </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p text:style-name="common-al"/>
            <text:p text:style-name="common-al"/>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in Bloemstede ter hoogte van huisnummer 115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8 juni 2019</text:p>
            <text:p text:style-name="common-al">
            <text:span text:style-name="nadrukvet">VRAGEN TEN AANZIEN VAN HET BESLUIT</text:span>
          </text:p>
            <text:p text:style-name="common-al">Bent u het niet eens met het besluit of is het besluit onduidelijk? U kunt ons dan bellen.<text:span text:style-name="nadrukvet"/>Een medewerker van de gemeente neemt het besluit dan graag met u<text:span text:style-name="nadrukvet"/>door<text:span text:style-name="nadrukvet">. </text:span>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text:span text:style-name="nadrukvet"/>worden ingediend loopt gewoon door. </text:p>
            <text:p text:style-name="common-al">Komen we er samen niet uit of wilt u liever geen persoonlijk<text:span text:style-name="nadrukvet"/>contact? 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text:span text:style-name="nadrukvet"/>kunt online bezwaar maken, zie www.stichtsevecht.nl/bezwaar<text:span text:style-name="nadrukvet">. </text:span>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tichtse Vecht - aanleg gehandicaptenparkeerplaats op kenteken op het parkeerterrein Bloemstede ter hoogte van huisnummer 115 -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30716 459704</meta:user-defined>
    <meta:user-defined meta:name="DC.title">Verkeersbesluit aanleg gehandicaptenparkeerplaats op kenteken op het parkeerterrein Bloemstede ter hoogte van huisnummer 115 in Maarssen, Stichtse Vecht</meta:user-defined>
    <meta:user-defined meta:name="OVERHEID.PostcodeHuisnummer/OVERHEIDop.postcodeHuisnummer">3608TE 115</meta:user-defined>
    <meta:user-defined meta:name="OVERHEIDop.straatnaam">Bloemstede</meta:user-defined>
    <meta:user-defined meta:name="OVERHEIDop.woonplaats">Maarssen</meta:user-defined>
    <meta:user-defined meta:name="DCTERMS.W3CDTF/DCTERMS.available">2019-06-21</meta:user-defined>
    <meta:user-defined meta:name="OVERHEIDop.StcrtID/DC.identifier">stcrt-2019-34911</meta:user-defined>
    <meta:user-defined meta:name="DCTERMS.W3CDTF/OVERHEIDop.jaargang">2019</meta:user-defined>
    <meta:user-defined meta:name="OVERHEIDop.publicationIssue">34911</meta:user-defined>
    <meta:user-defined meta:name="OVERHEIDop.versieInformatie"/>
  </office:meta>
</office:document-meta>
</file>