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en wijziging winningsvergunning Q4 verlenging geldigheidsduur</text:h>
      <text:p text:style-name="ifm_p_font.italic_mt.7.4mm_ifm">18-06-2019</text:p>
      <text:p text:style-name="ifm_p_font.italic_ifm">DGKE-W / 19085895</text:p>
      <text:p text:style-name="ifm_p_mt.3.7mm_ifm">Procesverloop:</text:p>
      <text:p text:style-name="ifm_p_indent.-5mm_mleft.5mm_ifm">–<text:tab/>Wintershall Noordzee B.V. (hierna Wintershall), Delta Hydrocarbons B.V.(hierna Delta) en RockRose (NL) CS1 B.V. (hierna: RockRose) zijn houder van de bij beschikking van de Minister van Economische Zaken, thans Minister van Economische Zaken en Klimaat (hierna: EZK) van 23 november 1999 verleende winningsvergunning, kenmerk E/EOG/MW/99069516 (Stcrt. 1999, nr. 228), voor het blok Q4 van het Nederlands continentaal plat, welk blok is aangegeven op de als bijlage 3 bij de Mijnbouwregeling gevoegde kaart;</text:p>
      <text:p text:style-name="ifm_p_indent.-5mm_mleft.5mm_ifm">–<text:tab/>De beschikking is laatstelijk gewijzigd bij besluit van de Minister van EZK van 2 juni 2016 met kenmerk DGETM-EO/16077769 (Staatscourant 2016, nr. 30867);</text:p>
      <text:p text:style-name="ifm_p_indent.-5mm_mleft.5mm_ifm">–<text:tab/>bij brief van 21 januari 2019, ontvangen op 19 maart 2019, heeft de vergunninghouder een aanvraag ingediend om wijziging van de winningsvergunning Q4.</text:p>
      <text:p text:style-name="ifm_p_mt.3.7mm_ifm">Gelet op: Artikel 18 van de Mbw.</text:p>
      <text:p text:style-name="ifm_p_mt.3.7mm_indent.0mm_ifm">Besluit:</text:p>
      <text:h text:style-name="ifm_p_font.bold_mt.5.08mm_page.keep-with-next_ifm" text:outline-level="2">Artikel<text:s/>1<text:s/></text:h>
      <text:p text:style-name="ifm_p_font.roman_mt.4.23mm_ifm">Het in het besluit van 23 november 1999, met kenmerk E/EOG/MW/99069516 (Stcrt. 1999, nr. 228), opgenomen artikel 5 komt als volgt te luiden:</text:p>
      <text:section text:style-name="ifm_sect_mleft.5.1mm_ifm" text:name="d15e69">
        <text:p text:style-name="ifm_p_ifm">De vergunning geldt, vanaf het tijdstip van inwerkingtreding nadat zij onherroepelijk is geworden, tot en met 2 december 2030.</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09</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09</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en wijziging winningsvergunning Q4 verlenging geldigheidsduur</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Instemmen wijziging winningsvergunning Q4 verlenging geldigheidsduur</meta:user-defined>
    <meta:user-defined meta:name="DCTERMS.W3CDTF/DCTERMS.available">2019-06-26</meta:user-defined>
    <meta:user-defined meta:name="OVERHEIDop.Ruimtelijkplan/OVERHEIDop.bekendmakingBetreffendePlan"/>
  </office:meta>
</office:document-meta>
</file>