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met de wijziging opsporingsvergunning P10c en verlenging termijn vergunning en aanpassing werkprogramma, Ministerie van Economische Zaken en Klimaat</text:h>
      <text:p text:style-name="ifm_p_font.italic_mt.7.4mm_ifm">17-06-2019</text:p>
      <text:p text:style-name="ifm_p_font.italic_ifm">DGKE-W / 19119709</text:p>
      <text:p text:style-name="ifm_p_mt.3.7mm_ifm">Procesverloop:</text:p>
      <text:p text:style-name="ifm_p_indent.-5mm_mleft.5mm_ifm">–<text:tab/>Jetex Petroleum Ltd (hierna: vergunninghouder) is houder van de bij beschikking van de Minister van Economische Zaken, thans Minister van Economische Zaken en Klimaat (hierna: EZK), verleende opsporingsvergunning voor koolwaterstoffen van 20 juli 2016, met kenmerk DGETM-EO/16096719 (Staatscourant 2016, nr. 38277), voor een deel van het blok P10 (P10c), welk blok is aangegeven op de als bijlage 3 bij de Mijnbouwregeling gevoegde kaart;</text:p>
      <text:p text:style-name="ifm_p_indent.-5mm_mleft.5mm_ifm">–<text:tab/>De opsporingsvergunning koolwaterstoffen P10c is gewijzigd bij besluiten van de Minister van EZK van 30 maart 2018, met kenmerk DGETM-EO/18055585 (Staatscourant 2018, nr. 19381) en 6 juni 2018, met kenmerk DGETM-EO/18109215 (Staatscourant 2018, nr. 33333);</text:p>
      <text:p text:style-name="ifm_p_indent.-5mm_mleft.5mm_ifm">–<text:tab/>de vergunninghouder heeft, bij brief gedateerd 17 april 2019, ontvangen op 23 april 2019, een aanvraag ingediend met een verzoek om verlenging van de vergunningtermijn van de opsporingsvergunning koolwaterstoffen P10c en een verzoek om wijziging van het werkprogramma.</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4 van het besluit van 20 juli 2016, met kenmerk DGETM-EO/16096719, wordt vervangen door de volgende tekst:</text:p>
      <text:p text:style-name="ifm_p_ifm">De vergunninghouder overlegt aan de Minister van Economische Zaken en Klimaat zo spoedig mogelijk, maar uiterlijk voor 1 september 2020, een geactualiseerd werkprogramma, waarin ten minste is opgenomen dat de boring uiterlijk voor 1 januari 2022 zal worden geplaatst, onder vermelding van tijdstip, geologische structuur en diepte.</text:p>
      <text:h text:style-name="ifm_p_font.bold_mt.5.08mm_page.keep-with-next_ifm" text:outline-level="2">Artikel<text:s/>2<text:s/></text:h>
      <text:p text:style-name="ifm_p_mt.4.23mm_ifm">De tekst van Artikel 5 van het besluit van 20 juli 2016, met kenmerk DGETM-EO/16096719, wordt vervangen door de volgende tekst:</text:p>
      <text:p text:style-name="ifm_p_ifm">Deze vergunning geldt vanaf het tijdstip waarop zij in werking is getreden tot 1 januari 2023.</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91</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91</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met de wijziging opsporingsvergunning P10c en verlenging termijn vergunning en aanpassing werkprogramm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DC.title">Instemming met de wijziging opsporingsvergunning P10c en verlenging termijn vergunning en aanpassing werkprogramma, Ministerie van Economische Zaken en Klimaat</meta:user-defined>
    <meta:user-defined meta:name="DCTERMS.W3CDTF/DCTERMS.available">2019-06-26</meta:user-defined>
    <meta:user-defined meta:name="OVERHEIDop.Ruimtelijkplan/OVERHEIDop.bekendmakingBetreffendePlan"/>
  </office:meta>
</office:document-meta>
</file>