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Buitengebied Holten, uitbreiding informatiecentrum’ (28-05-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ekendmaking van het vastgestelde bestemmingsplan ‘Buitengebied Holten, uitbreiding informatiecentrum’ was niet gepubliceerd in de Staatscourant. Daarom gaat het bestemmingsplan twee weken later ter inzage. Hieronder nogmaals de volledige bekendmaking met de aangepaste data van terinzagelegging.</text:p>
            <text:p text:style-name="common-al">Dit vastgestelde bestemmingsplan wordt globaal begrensd door het perceel aan Eekhoornweg 10, 7451 HR te Holten. Het plan maakt planologisch de uitbreiding van het al bestaande informatiecentrum bij de Canadese Begraafplaats in Holten mogelijk. Ook de bij deze uitbreiding behorende boscompensatie wordt met dit bestemmingsplan planologisch geregeld.</text:p>
            <text:p text:style-name="common-al">Het bestemmingsplan kunt u inzien op http://www.ruimtelijkeplannen.nl/?planidn=NL.IMRO.1742.BPB2019002-0401 en op www.rijssen-holten.nl/bekendmakingen. De digitale bestanden van het bestemmingsplan zijn beschikbaar gesteld op http://ruimtelijkeplannen.rijssen-holten.org/plannen/NL.IMRO.1742.BPB2019000-/NL.IMRO.1742.BPB2019002-0401/</text:p>
            <text:p text:style-name="common-al">U kunt het bestemmingsplan vanaf woensdag 26 juni 2019 t/m woensdag 07 augustus 2019 inzien bij het loket Ruimte of digitaal op www.rijssen-holten.nl/bekendmakingen. </text:p>
            <text:p text:style-name="last-al">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25 juni 2019</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text:span>
            <text:span text:style-name="achternaam">burgemeester,</text:span>
          </text:span></text:p>
          </text:section>
          <text:section text:name="ondertekening_id1-3-2-2-3">
            <text:p><text:span text:style-name="ondertekening_naam">
            <text:span text:style-name="voornaam">A.C.  </text:span>
            <text:span text:style-name="achternaam">van Eck, 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7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7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7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ijssen-Hol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B2019002-0401</meta:user-defined>
    <dc:language>nl</dc:language>
    <meta:user-defined meta:name="OVERHEID.Gemeente/DC.spatial">Rijssen-Holten</meta:user-defined>
    <meta:user-defined meta:name="OVERHEID.EPSG28992/DC.spatial">226108 479481</meta:user-defined>
    <meta:user-defined meta:name="OVERHEIDop.Ruimtelijkeplannen/DC.type">Bestemmingsplan</meta:user-defined>
    <meta:user-defined meta:name="DC.title">Rectificatie Vastgesteld bestemmingsplan ‘Buitengebied Holten, uitbreiding informatiecentrum’ (28-05-2019)</meta:user-defined>
    <meta:user-defined meta:name="OVERHEID.PostcodeHuisnummer/OVERHEIDop.postcodeHuisnummer">7451HR 10</meta:user-defined>
    <meta:user-defined meta:name="OVERHEIDop.straatnaam">Eekhoornweg</meta:user-defined>
    <meta:user-defined meta:name="OVERHEIDop.woonplaats">Holten</meta:user-defined>
    <meta:user-defined meta:name="DCTERMS.W3CDTF/DCTERMS.available">2019-06-25</meta:user-defined>
    <meta:user-defined meta:name="DCTERMS.W3CDTF/OVERHEIDop.jaargang">2019</meta:user-defined>
    <meta:user-defined meta:name="OVERHEIDop.publicationIssue">34879</meta:user-defined>
    <meta:user-defined meta:name="OVERHEIDop.StcrtID/DC.identifier">stcrt-2019-34879</meta:user-defined>
    <meta:user-defined meta:name="OVERHEIDop.versieInformatie"/>
  </office:meta>
</office:document-meta>
</file>