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vermiste geboorteakten met latere vermelding van de gemeente Hoorn</text:h>
      <text:p text:style-name="ifm_p_font.italic_mt.7.4mm_ifm">19 juni 2019</text:p>
      <text:p text:style-name="ifm_p_font.italic_ifm">Algemeen 6089</text:p>
      <text:p text:style-name="ifm_p_font.italic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ndent.-7mm_mleft.7mm_ifm">1.<text:tab/>Dat ter vervanging van de bij de gemeente Hoorn vermiste geboorteakte met latere vermelding met aktenummer 101488 van het registerjaar 2016 van het dubbel van deze geboorteakte met latere vermelding een afschrift wordt gemaakt.</text:p>
      <text:p text:style-name="ifm_p_indent.-7mm_mleft.7mm_ifm">2.<text:tab/>Dat ter vervanging van de bij de gemeente Hoorn vermiste geboorteakte met aktenummer 101489 van het registerjaar 2016 van het dubbel van deze geboorteakte een afschrift wordt gemaakt.</text:p>
      <text:p text:style-name="ifm_p_indent.-7mm_mleft.7mm_ifm">3.<text:tab/>Dat ter vervanging van de bij de gemeente Hoorn vermiste geboorteakte met aktenummer 101490 van het registerjaar 2016 van het dubbel van deze geboorteakte een afschrift wordt gemaakt.</text:p>
      <text:p text:style-name="ifm_p_indent.-7mm_mleft.7mm_ifm">4.<text:tab/>Dat dit besluit in werking treedt met ingang van de tweede dag na de dagtekening van de Staatscourant waarin de vervanging van de akte is vermeld.</text:p>
      <text:p text:style-name="ifm_p_font.italic_mt.3.7mm_ifm">
                  Almelo,
                   19 juni 2019
               </text:p>
      <text:p text:style-name="ifm_p_font.italic_mt.3.7mm_ifm">De Minister voornoemd,<text:line-break/>Namens deze,<text:line-break/>De directeur van de Centrale Bewaarplaats,<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47</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47</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vermiste geboorteakten met latere vermelding van de gemeente Hoorn</dc:title>
    <meta:user-defined meta:name="OVERHEIDop.Staatscourant/DC.type">Overig</meta:user-defined>
    <meta:user-defined meta:name="OVERHEIDop.DienstAgentschapInstellingOfProject/DC.creator">Justitiële Informatiediens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vanging van vermiste geboorteakten met latere vermelding van de gemeente Hoorn</meta:user-defined>
    <meta:user-defined meta:name="DCTERMS.W3CDTF/DCTERMS.available">2019-06-26</meta:user-defined>
  </office:meta>
</office:document-meta>
</file>