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Veghel, herziening Veghelsedijk 14-Voorbols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uitengebied Veghel, herziening Veghelsedijk 14–Voorbolst ong.’, zoals dit door de gemeenteraad bij besluit van 6 juni 2019 is vastgesteld, met ingang van de dag na datum van deze bekendmaking gedurende zes weken van 21 juni 2019 tot en met 1 augustus 2019 voor een ieder ter inzage ligt in het stadhuis, Stadhuisplein 1 te Veghel, gedurende openingstijden. Tevens is het bestemmingsplan ‘Buitengebied Veghel, herziening Veghesledijk 14-Voorbolst ong.’  elektronisch raadpleegbaar op:</text:p>
            <text:p text:style-name="common-al">
            <text:a xlink:href="http://www.ruimtelijkeplannen.nl/web-roo/?planidn=NL.IMRO.1948.BGV000BP0032018P-VG01" xlink:type="simple">http://www.ruimtelijkeplannen.nl/web-roo/?planidn=NL.IMRO.1948.BGV000BP0032018P-VG01</text:a>
          </text:p>
            <text:p text:style-name="common-al">Het ontwerpbestemmingsplan ‘Buitengebied Veghel, herziening Veghelsedijk 14-Voorbolst ong.</text:p>
            <text:p text:style-name="common-al">maakt het oprichten van een woning ten noorden van het adres Voorbolst 7 mogelijk. Dit in ruil voor sloop van een stal van 700 m2, een sleufsilo van 285 m2, het intrekken van de milieuvergunning en het herbestemmen tot ‘Wonen’ voor het melkveebedrijf gevestigd aan Veghelsedijk 14 in Erp.</text:p>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Thieu van Asper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4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4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32018P-VG01</meta:user-defined>
    <dc:language>nl</dc:language>
    <meta:user-defined meta:name="OVERHEID.Gemeente/DC.spatial">Meierijstad</meta:user-defined>
    <meta:user-defined meta:name="OVERHEID.EPSG28992/DC.spatial">168928 401697</meta:user-defined>
    <meta:user-defined meta:name="OVERHEIDop.Ruimtelijkeplannen/DC.type">bestemmingsplan</meta:user-defined>
    <meta:user-defined meta:name="DC.title">Vaststelling bestemmingsplan Buitengebied Veghel, herziening Veghelsedijk 14-Voorbolst ong.</meta:user-defined>
    <meta:user-defined meta:name="OVERHEID.PostcodeHuisnummer/OVERHEIDop.postcodeHuisnummer">5469SJ 14</meta:user-defined>
    <meta:user-defined meta:name="OVERHEIDop.straatnaam">Veghelsedijk</meta:user-defined>
    <meta:user-defined meta:name="OVERHEIDop.woonplaats">Erp</meta:user-defined>
    <meta:user-defined meta:name="DCTERMS.W3CDTF/DCTERMS.available">2019-06-20</meta:user-defined>
    <meta:user-defined meta:name="DCTERMS.W3CDTF/OVERHEIDop.jaargang">2019</meta:user-defined>
    <meta:user-defined meta:name="OVERHEIDop.publicationIssue">34844</meta:user-defined>
    <meta:user-defined meta:name="OVERHEIDop.StcrtID/DC.identifier">stcrt-2019-34844</meta:user-defined>
    <meta:user-defined meta:name="OVERHEIDop.versieInformatie"/>
  </office:meta>
</office:document-meta>
</file>