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d van de beheersverordening, artikel 2.12 eerste lid, onder a, sub 3 Wabo,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krachtens afdeling 3.4 Algemene wet bestuursrecht een omgevingsvergunning met goede ruimtelijke onderbouwing als bedoeld in artikel 2.12 eerste lid, onder a, sub 3 van de Wet algemene bepalingen omgevingsrecht (Wabo) wordt voorbereid voor:    </text:p>
            <text:list text:style-name="id1-3-2-1-1-2">
              <text:list-item text:style-override="id1-3-2-1-1-2-1">
                <text:number>•</text:number>
                <text:p text:style-name="al">De aanleg van een zonnepark op het rioolwaterzuiveringsterrein aan de  Scheitweekseweg 1 (3233 LT) in Oostvoorne.  </text:p>
              </text:list-item>
            </text:list>
            <text:p text:style-name="common-al">Voor het bouwplan is een Mer-beoordelingbesluit genomen waarin is bepaald dat geen Mer-procedure nodig is.  </text:p>
            <text:p text:style-name="common-al">Inzage en zienswijzen. </text:p>
            <text:p text:style-name="common-al">De aanvraag omgevingsvergunning, de bijbehorende stukken en het ontwerp-besluit liggen vanaf morgen gedurende zes weken ter inzage bij het ServicePunt van Westvoorne. Het ServicePunt vindt u in de hal van het gemeentehuis in Rockanje en is geopend op maandag, dinsdag en donderdag van 8.00 tot 17.00 uur, op woensdag van 8.00 tot 18.30 uur en op vrijdag van 8.00 tot 12.30 uur.  </text:p>
            <text:p text:style-name="common-al">Een ieder die tegen het ontwerp-besluit zienswijzen heeft, kan deze gedurende de termijn dat deze aanvraag ter inzage ligt, schriftelijk dan wel mondeling aan het college van burgemeester en wethouders kenbaar maken (Postbus 550, 3235 ZH Rockanje). </text:p>
            <text:p text:style-name="common-al">Rockanje, 26 juni 2019</text:p>
            <text:p text:style-name="last-al">De burgemeester en wethouders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67958 437299</meta:user-defined>
    <meta:user-defined meta:name="OVERHEIDop.Vergunningen/DC.type">omgevingsvergunning met planafwijking</meta:user-defined>
    <meta:user-defined meta:name="DC.title">Omgevingsvergunning afwijkend van de beheersverordening, artikel 2.12 eerste lid, onder a, sub 3 Wabo, gemeente Westvoorne</meta:user-defined>
    <meta:user-defined meta:name="OVERHEID.PostcodeHuisnummer/OVERHEIDop.postcodeHuisnummer">3233LT</meta:user-defined>
    <meta:user-defined meta:name="OVERHEIDop.straatnaam">Scheitweekseweg</meta:user-defined>
    <meta:user-defined meta:name="OVERHEIDop.woonplaats">Oostvoorne</meta:user-defined>
    <meta:user-defined meta:name="DCTERMS.W3CDTF/DCTERMS.available">2019-06-26</meta:user-defined>
    <meta:user-defined meta:name="DCTERMS.W3CDTF/OVERHEIDop.jaargang">2019</meta:user-defined>
    <meta:user-defined meta:name="OVERHEIDop.publicationIssue">34836</meta:user-defined>
    <meta:user-defined meta:name="OVERHEIDop.StcrtID/DC.identifier">stcrt-2019-34836</meta:user-defined>
    <meta:user-defined meta:name="OVERHEIDop.versieInformatie"/>
  </office:meta>
</office:document-meta>
</file>