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2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ontwerpbesluit voor een omgevingsvergunning voor de activiteit bouwen (kenmerk W-AOV190216/00217428) ten name van Sassevaart is op 26 juni 2019 afgegeven door het college van burgemeester en wethouders van de gemeente Terneuzen en betreft de realisatie van de deurkassen, drempel en sponning van het Buitenhoofd, inclusief inlaatconstructie met schuivenhuis van de Nieuwe Sluis.</text:p>
      <text:h text:style-name="ifm_p_font.bold_mt.5.08mm_page.keep-with-next_ifm" text:outline-level="4">Waar en wanneer kunt u de stukken inzien?</text:h>
      <text:p text:style-name="ifm_p_mt.4.23mm_ifm">Het ontwerpbesluit en de bijbehorende stukken liggen met ingang van 27 juni 2019 tot en met 7 augustus 2019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27 juni 2019 tot en met 7 augustus 2019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L. van Damme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827</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827</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2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Kennisgeving in het kader van de uitvoering van het project Nieuwe Sluis Terneuzen, Rijkswaterstaat</meta:user-defined>
    <meta:user-defined meta:name="DCTERMS.W3CDTF/DCTERMS.available">2019-06-26</meta:user-defined>
    <meta:user-defined meta:name="OVERHEIDop.Ruimtelijkplan/OVERHEIDop.bekendmakingBetreffendePlan"/>
  </office:meta>
</office:document-meta>
</file>