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VK De Kooy (14B46) te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 1786 PT Den Helder</text:p>
      <text:p text:style-name="ifm_p_ifm">Activiteit: Bouwen</text:p>
      <text:p text:style-name="ifm_p_ifm">Voor: Aanpassen van brandcompartimentering van gebouw 127</text:p>
      <text:p text:style-name="ifm_p_ifm">Aanvraagdatum: 17 januari 2019</text:p>
      <text:p text:style-name="ifm_p_ifm">Zaaknummer: 2019/046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82</text:span><text:tab/>31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82</text:span><text:tab/>31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MVK De Kooy (14B46) te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MVK De Kooy (14B46) te Den Helder, Inspectie Leefomgeving en Transport</meta:user-defined>
    <meta:user-defined meta:name="DCTERMS.W3CDTF/DCTERMS.available">2019-01-31</meta:user-defined>
    <meta:user-defined meta:name="OVERHEIDop.Ruimtelijkplan/OVERHEIDop.bekendmakingBetreffendePlan"/>
  </office:meta>
</office:document-meta>
</file>