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Krimpenerwaard maken op grond van artikel 7, lid 1 van de Wet voorkeursrecht gemeenten ('Wvg') bekend dat zij, op basis van het bepaalde in artikel 6 Wvg op 25 juni 2019 hebben besloten om percelen en perceelsgedeelten aan te wijzen waarop de artikelen 10 tot en met 15, 24 en 26 Wvg van toepassing zijn.</text:p>
            <text:p text:style-name="common-al"> </text:p>
            <text:p text:style-name="common-al">Het betreft percelen en perceelsgedeelten binnen de locatie Gouderak, specifieker aangeduid als het gebied aan de oostzijde aan van de kern van Gouderak, ten noorden van de Lange Tiendweg en ten zuiden van de Hollandsche IJssel. </text:p>
            <text:p text:style-name="common-al"> </text:p>
            <text:p text:style-name="common-al">De locatie is aangeduid als toekomstig gebied voor wonen en maatschappelijk met alle bijbehorende voorzieningen, alle niet-agrarisch en nader uit te werken. </text:p>
            <text:p text:style-name="common-al"> </text:p>
            <text:p text:style-name="common-al">De percelen en perceelsgedeelten zijn nader aangegeven op de bij het besluit behorende kadastrale tekening met nummer TK-30421374-01 en de daarbij behorende lijst van eigenaren en beperkt gerechtigden, één en ander naar de stand van de openbare registers van het Kadaster per 3 juni 2019.</text:p>
            <text:p text:style-name="common-al"> </text:p>
            <text:p text:style-name="common-al">Om te voldoen aan artikel 7, lid 1 Wvg ligt het besluit met bijbehorende stukken, daaronder mede begrepen de perceelsgewijze registratie, met ingang van de dag na deze publicatie, voor eenieder kosteloos ter inzage op het gemeentehuis, Dorpsplein 8, 2821 AS te Stolwijk. Openingstijden van het kantoor: </text:p>
            <text:list text:style-name="id1-3-2-1-1-12">
              <text:list-item text:style-override="id1-3-2-1-1-12-1">
                <text:number>1.</text:number>
                <text:p text:style-name="al">op maandag      tot en met vrijdag van 08.30 uur tot 17.00 uur,</text:p>
              </text:list-item>
              <text:list-item text:style-override="id1-3-2-1-1-12-2">
                <text:number>2.</text:number>
                <text:p text:style-name="al">avondopenstelling      dinsdag en donderdag van 17.00 uur tot 20.00 uur en </text:p>
              </text:list-item>
              <text:list-item text:style-override="id1-3-2-1-1-12-3">
                <text:number>3.</text:number>
                <text:p text:style-name="al">zaterdag      van 10.00 uur tot 12.00 uur.</text:p>
              </text:list-item>
            </text:list>
            <text:p text:style-name="common-al"> </text:p>
            <text:p text:style-name="common-al">De eigenaren en beperkt gerechtigden met betrekking tot deze percelen en perceelsgedeelten ontvangen één dezer dagen een afzonderlijke kennisgeving.</text:p>
            <text:p text:style-name="common-al"> </text:p>
            <text:p text:style-name="common-al">Nadat het besluit van burgemeester en wethouders in werking is getreden, moeten eigenaren en beperkt gerechtigden van de in het voorstel begrepen percelen en perceelsgedeelten, wanneer zij hun percelen en/of perceelsgedeelten dan wel de daarop gevestigde beperkte rechten wensen te vervreemden, deze eerst aan de gemeente Krimpenerwaard te koop aanbieden.</text:p>
            <text:p text:style-name="common-al"/>
            <text:p text:style-name="common-al">
            <text:span text:style-name="nadrukcur">Zienswijzen</text:span>
          </text:p>
            <text:p text:style-name="common-al">Binnen drie maanden dient de gemeenteraad de aanwijzing van percelen en perceelsgedeelten te bestendigen.</text:p>
            <text:p text:style-name="common-al">In het kader van een zorgvuldige voorbereiding van het door de raad te nemen besluit tot aanwijzing van percelen en perceelsgedeelt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Krimpenerwaard, postbus 51 te 2820 AB Stolwijk. Indien belanghebbenden hun zienswijze aan de raad mondeling kenbaar wensen te maken, kunnen zij hiervoor telefonisch een afspraak maken met de heer R. Bilardie, onder telefoonnummer 14-0182.</text:p>
            <text:p text:style-name="common-al"/>
            <text:p text:style-name="common-al">
            <text:span text:style-name="nadrukcur">Bezwaar</text:span>
          </text:p>
            <text:p text:style-name="common-al">Het voorstel van burgemeester en wethouders aan de gemeenteraad wordt aangemerkt als een besluit, zodat tegen dit besluit van burgemeester en wethouders tot aanwijzing van gemelde percelen en perceelsgedeelten tot gebied waarop de Wvg van toepassing is, ingevolge de Awb het indienen van een bezwaarschrift mogelijk is.</text:p>
            <text:p text:style-name="common-al">Ingevolge de Awb kunnen belanghebbenden gedurende een termijn van zes weken, ingaande op 27 juni 2019, een bezwaarschrift indienen bij burgemeester en wethouders van de gemeente Krimpenerwaard, postbus 51 te 2820 AB Stolwijk. </text:p>
            <text:p text:style-name="common-al">Het bezwaarschrift dient te worden ondertekend en dient ten minste te bevatten:</text:p>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  </text:p>
            <text:p text:style-name="common-al"/>
            <text:p text:style-name="last-al">Voor nadere informatie kunt u contact opnemen met de heer R. Bilardie, onder telefoonnummer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juni 2019.</text:span>
            <text:span text:style-name="datum"/>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voorkeursrecht gemeenten]|[1.0:c:BWBR0003391&amp;g=2012-03-23</meta:user-defined>
    <dc:language>nl</dc:language>
    <meta:user-defined meta:name="OVERHEID.Gemeente/DC.spatial">Krimpenerwaard</meta:user-defined>
    <meta:user-defined meta:name="OVERHEID.EPSG28992/DC.spatial">106649 444624</meta:user-defined>
    <meta:user-defined meta:name="OVERHEIDop.Staatscourant/DC.type">Besluiten van algemene strekking</meta:user-defined>
    <meta:user-defined meta:name="DC.title">Vestiging gemeentelijk voorkeursrecht Gouderak</meta:user-defined>
    <meta:user-defined meta:name="OVERHEID.PostcodeHuisnummer/OVERHEIDop.postcodeHuisnummer">2831BJ 25</meta:user-defined>
    <meta:user-defined meta:name="OVERHEIDop.straatnaam">Middelblok</meta:user-defined>
    <meta:user-defined meta:name="OVERHEIDop.woonplaats">Gouderak</meta:user-defined>
    <meta:user-defined meta:name="DCTERMS.W3CDTF/DCTERMS.available">2019-06-26</meta:user-defined>
    <meta:user-defined meta:name="DCTERMS.W3CDTF/OVERHEIDop.jaargang">2019</meta:user-defined>
    <meta:user-defined meta:name="OVERHEIDop.publicationIssue">34819</meta:user-defined>
    <meta:user-defined meta:name="OVERHEIDop.StcrtID/DC.identifier">stcrt-2019-34819</meta:user-defined>
    <meta:user-defined meta:name="OVERHEIDop.versieInformatie"/>
  </office:meta>
</office:document-meta>
</file>